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text-properties fo:font-size="14pt" style:font-size-asian="14pt" style:font-size-complex="14pt"/>
    </style:style>
    <style:style style:name="P2" style:family="paragraph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Default">
      <style:text-properties fo:font-size="11.5pt" style:font-size-asian="11.5pt" style:font-size-complex="11.5pt"/>
    </style:style>
    <style:style style:name="P4" style:family="paragraph" style:parent-style-name="Default">
      <style:paragraph-properties fo:margin-top="0cm" fo:margin-bottom="0.295cm"/>
    </style:style>
    <style:style style:name="P5" style:family="paragraph" style:parent-style-name="Default" style:master-page-name="Standard">
      <style:paragraph-properties style:page-number="auto"/>
    </style:style>
    <style:style style:name="P6" style:family="paragraph" style:parent-style-name="Default">
      <style:paragraph-properties fo:margin-top="0cm" fo:margin-bottom="0.295cm"/>
      <style:text-properties fo:font-size="11.5pt" style:font-size-asian="11.5pt" style:font-size-complex="11.5pt"/>
    </style:style>
    <style:style style:name="P7" style:family="paragraph" style:parent-style-name="Default">
      <style:text-properties fo:font-size="11.5pt" style:font-size-asian="11.5pt" style:font-size-complex="11.5pt"/>
    </style:style>
    <style:style style:name="P8" style:family="paragraph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text-properties style:font-name="Calibri" style:font-name-complex="Calibri1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1.5pt" style:font-size-asian="11.5pt" style:font-size-complex="11.5pt"/>
    </style:style>
    <style:style style:name="T3" style:family="text">
      <style:text-properties fo:font-size="11.5pt" fo:font-weight="bold" style:font-size-asian="11.5pt" style:font-weight-asian="bold" style:font-size-complex="11.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Default"><text:s/><text:span text:style-name="T1">Osoby skierowane do Izolatorium powinny zabrać ze sobą: </text:span></text:p>
      <text:p text:style-name="P2"/>
      <text:p text:style-name="P1"/>
      <text:p text:style-name="P4"><text:span text:style-name="T2">1. Skierowane do Izolatorium podpisane przez lekarza kierującego (</text:span><text:span text:style-name="T3">druk do pobrania ze strony https://sanatorium-krasnobrod.pl/ </text:span><text:span text:style-name="T2">, jeśli nie zostało wcześniej dostarczone w formie elektronicznej </text:span></text:p>
      <text:p text:style-name="P6">2. Dowód osobisty lub inny dokument ze zdjęciem potwierdzający tożsamość osoby skierowanej do Izolatorium </text:p>
      <text:p text:style-name="P6">3. Leki przyjmowane na stałe (jeśli osoba skierowana choruje na schorzenia przewlekłe, należy zaopatrzyć się w taką ilość leków, jaka wystarczy na czas pobytu w Izolatorium) </text:p>
      <text:p text:style-name="P6">4. Wygodne ubranie i bieliznę osobistą na zmianę, piżamę oraz klapki </text:p>
      <text:p text:style-name="P6">5. Telefon komórkowy i ładowarkę </text:p>
      <text:p text:style-name="P6">6. Termometr </text:p>
      <text:p text:style-name="P6">7. Ciśnieniomierz, glukometr z zapasem pasków, nakłuwacz i insulinę </text:p>
      <text:p text:style-name="P6">8. Okulary </text:p>
      <text:p text:style-name="P6">9. Przybory toaletowe (szampon do włosów, mydło, żel do ciała, podpaski) </text:p>
      <text:p text:style-name="P6">10. Ręczniki – 2 sztuki </text:p>
      <text:p text:style-name="P3">11. Inne: książka, zeszyt, długopis, laptop, tablet, krzyżówki. </text:p>
      <text:p text:style-name="P3"/>
      <text:p text:style-name="P8">W izolatorium bezpłatnie zapewniamy: </text:p>
      <text:p text:style-name="P6">1. Internet bezprzewodowy WIFI, </text:p>
      <text:p text:style-name="P6">2. Telewizor, </text:p>
      <text:p text:style-name="P6">3. Czajnik, </text:p>
      <text:p text:style-name="P6">4. Kubek, talerzyk, sztućce, </text:p>
      <text:p text:style-name="P3">5. Środek do dezynfekcji rąk, </text:p>
      <text:p text:style-name="P3"/>
      <text:p text:style-name="P3"/>
      <text:p text:style-name="P9">Z uwagi na konieczność ograniczenia kontaktów z osobami izolowanymi, nie zapewniamy sprzątania pokoju w trakcie pobytu osoby izolowanej, w pokoju znajdują się podstawowe środki czystośc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Małgorzata Kulczycka</dc:creator>
    <meta:editing-cycles>4</meta:editing-cycles>
    <meta:creation-date>2020-11-11T16:13:00</meta:creation-date>
    <dc:date>2020-11-12T14:08:33.91</dc:date>
    <meta:editing-duration>PT21S</meta:editing-duration>
    <meta:generator>OpenOffice/4.1.2$Win32 OpenOffice.org_project/412m3$Build-9782</meta:generator>
    <meta:document-statistic meta:table-count="0" meta:image-count="0" meta:object-count="0" meta:page-count="1" meta:paragraph-count="19" meta:word-count="170" meta:character-count="122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