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Helvetica, Aria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fo:margin-left="0.961cm" fo:margin-top="0cm" fo:margin-bottom="0cm" table:align="left" style:writing-mode="lr-tb"/>
    </style:style>
    <style:style style:name="Tabela1.A" style:family="table-column">
      <style:table-column-properties style:column-width="16.983cm"/>
    </style:style>
    <style:style style:name="Tabela1.1" style:family="table-row">
      <style:table-row-properties style:min-row-height="0.473cm" style:keep-together="true" fo:keep-together="auto"/>
    </style:style>
    <style:style style:name="Tabela1.A1" style:family="table-cell">
      <style:table-cell-properties fo:padding="0cm" fo:border="0.035cm solid #000001"/>
    </style:style>
    <style:style style:name="Tabela1.2" style:family="table-row">
      <style:table-row-properties style:min-row-height="0.947cm" style:keep-together="true" fo:keep-together="auto"/>
    </style:style>
    <style:style style:name="Tabela1.3" style:family="table-row">
      <style:table-row-properties style:min-row-height="2.369cm" style:keep-together="true" fo:keep-together="auto"/>
    </style:style>
    <style:style style:name="Tabela1.4" style:family="table-row">
      <style:table-row-properties style:min-row-height="2.842cm" style:keep-together="true" fo:keep-together="auto"/>
    </style:style>
    <style:style style:name="Tabela1.5" style:family="table-row">
      <style:table-row-properties style:min-row-height="4.265cm" style:keep-together="true" fo:keep-together="auto"/>
    </style:style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left="0.189cm" fo:margin-right="0cm" fo:margin-top="0.425cm" fo:margin-bottom="0cm" fo:text-indent="0cm" style:auto-text-indent="false"/>
    </style:style>
    <style:style style:name="P4" style:family="paragraph" style:parent-style-name="Text_20_body">
      <style:paragraph-properties fo:margin-left="0.189cm" fo:margin-right="0cm" fo:margin-top="0.249cm" fo:margin-bottom="0cm" fo:text-indent="0cm" style:auto-text-indent="false"/>
    </style:style>
    <style:style style:name="P5" style:family="paragraph" style:parent-style-name="Text_20_body">
      <style:paragraph-properties fo:margin-left="0.189cm" fo:margin-right="0cm" fo:margin-top="0.104cm" fo:margin-bottom="0cm" fo:text-indent="0cm" style:auto-text-indent="false"/>
    </style:style>
    <style:style style:name="P6" style:family="paragraph" style:parent-style-name="Text_20_body">
      <style:paragraph-properties fo:margin-left="0.189cm" fo:margin-right="0cm" fo:margin-top="0.261cm" fo:margin-bottom="0cm" fo:text-indent="0cm" style:auto-text-indent="false"/>
    </style:style>
    <style:style style:name="P7" style:family="paragraph" style:parent-style-name="Text_20_body">
      <style:paragraph-properties fo:margin-left="0.189cm" fo:margin-right="0.198cm" fo:margin-top="0.249cm" fo:margin-bottom="0cm" fo:line-height="113%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9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10" style:family="paragraph" style:parent-style-name="Table_20_Paragraph">
      <style:paragraph-properties fo:line-height="0.443cm" fo:text-align="start" style:justify-single-word="false"/>
    </style:style>
    <style:style style:name="P11" style:family="paragraph" style:parent-style-name="Table_20_Paragraph">
      <style:paragraph-properties fo:margin-left="0.3cm" fo:margin-right="0cm" fo:line-height="0.437cm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21cm" fo:margin-right="-0.051cm" fo:margin-top="0.004cm" fo:margin-bottom="0cm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019cm" fo:margin-bottom="0cm" fo:line-height="0.439cm" fo:text-align="start" style:justify-single-word="false"/>
    </style:style>
    <style:style style:name="P14" style:family="paragraph" style:parent-style-name="Table_20_Paragraph">
      <style:paragraph-properties fo:margin-left="0.732cm" fo:margin-right="0.141cm" fo:margin-top="0.004cm" fo:margin-bottom="0cm" fo:line-height="105%" fo:text-indent="-0.607cm" style:auto-text-indent="false"/>
    </style:style>
    <style:style style:name="P15" style:family="paragraph" style:parent-style-name="Table_20_Paragraph">
      <style:paragraph-properties fo:margin-left="0.732cm" fo:margin-right="0.145cm" fo:margin-top="0.004cm" fo:margin-bottom="0cm" fo:line-height="105%" fo:text-indent="-0.607cm" style:auto-text-indent="false"/>
    </style:style>
    <style:style style:name="P16" style:family="paragraph" style:parent-style-name="Table_20_Paragraph">
      <style:paragraph-properties fo:margin-left="0cm" fo:margin-right="0.139cm" fo:margin-top="0.002cm" fo:margin-bottom="0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146cm" fo:margin-top="0.028cm" fo:margin-bottom="0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.732cm" fo:margin-right="0.145cm" fo:margin-top="0.028cm" fo:margin-bottom="0cm" fo:line-height="105%" fo:text-indent="0cm" style:auto-text-indent="false"/>
    </style:style>
    <style:style style:name="P19" style:family="paragraph" style:parent-style-name="Table_20_Paragraph">
      <style:paragraph-properties fo:margin-left="0cm" fo:margin-right="0.145cm" fo:line-height="105%" fo:text-align="end" style:justify-single-word="false" fo:text-indent="0cm" style:auto-text-indent="false"/>
    </style:style>
    <style:style style:name="T1" style:family="text">
      <style:text-properties style:text-scale="90%"/>
    </style:style>
    <style:style style:name="T2" style:family="text">
      <style:text-properties style:text-scale="95%"/>
    </style:style>
    <style:style style:name="T3" style:family="text">
      <style:text-properties fo:letter-spacing="-0.055cm" style:text-scale="95%"/>
    </style:style>
    <style:style style:name="T4" style:family="text">
      <style:text-properties fo:letter-spacing="-0.053cm" style:text-scale="95%"/>
    </style:style>
    <style:style style:name="T5" style:family="text">
      <style:text-properties fo:letter-spacing="-0.005cm" style:text-scale="95%"/>
    </style:style>
    <style:style style:name="T6" style:family="text">
      <style:text-properties fo:letter-spacing="-0.035cm" style:text-scale="95%"/>
    </style:style>
    <style:style style:name="T7" style:family="text">
      <style:text-properties fo:letter-spacing="-0.037cm" style:text-scale="95%"/>
    </style:style>
    <style:style style:name="T8" style:family="text">
      <style:text-properties fo:letter-spacing="-0.039cm" style:text-scale="95%"/>
    </style:style>
    <style:style style:name="T9" style:family="text">
      <style:text-properties fo:letter-spacing="-0.071cm" style:text-scale="90%"/>
    </style:style>
    <style:style style:name="T10" style:family="text">
      <style:text-properties fo:letter-spacing="-0.056cm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text-scale="95%"/>
    </style:style>
    <style:style style:name="T13" style:family="text">
      <style:text-properties fo:font-size="11pt" style:font-size-asian="11pt" style:text-scale="90%"/>
    </style:style>
    <style:style style:name="T14" style:family="text">
      <style:text-properties fo:font-size="11pt" style:font-size-asian="11pt" style:text-scale="88%"/>
    </style:style>
    <style:style style:name="T15" style:family="text">
      <style:text-properties fo:font-size="11pt" fo:letter-spacing="-0.014cm" style:font-size-asian="11pt"/>
    </style:style>
    <style:style style:name="T16" style:family="text">
      <style:text-properties fo:font-size="11pt" fo:letter-spacing="-0.014cm" style:font-size-asian="11pt" style:text-scale="90%"/>
    </style:style>
    <style:style style:name="T17" style:family="text">
      <style:text-properties fo:font-size="11pt" fo:letter-spacing="-0.014cm" style:font-size-asian="11pt" style:text-scale="95%"/>
    </style:style>
    <style:style style:name="T18" style:family="text">
      <style:text-properties fo:font-size="11pt" fo:letter-spacing="-0.051cm" style:font-size-asian="11pt"/>
    </style:style>
    <style:style style:name="T19" style:family="text">
      <style:text-properties fo:font-size="11pt" fo:letter-spacing="-0.051cm" style:font-size-asian="11pt" style:text-scale="95%"/>
    </style:style>
    <style:style style:name="T20" style:family="text">
      <style:text-properties fo:font-size="11pt" fo:letter-spacing="-0.051cm" style:text-underline-style="solid" style:text-underline-width="auto" style:text-underline-color="font-color" style:font-size-asian="11pt" style:text-scale="95%"/>
    </style:style>
    <style:style style:name="T21" style:family="text">
      <style:text-properties fo:font-size="11pt" fo:letter-spacing="-0.053cm" style:font-size-asian="11pt"/>
    </style:style>
    <style:style style:name="T22" style:family="text">
      <style:text-properties fo:font-size="11pt" fo:letter-spacing="-0.053cm" style:font-size-asian="11pt" style:text-scale="95%"/>
    </style:style>
    <style:style style:name="T23" style:family="text">
      <style:text-properties fo:font-size="11pt" fo:letter-spacing="-0.049cm" style:font-size-asian="11pt"/>
    </style:style>
    <style:style style:name="T24" style:family="text">
      <style:text-properties fo:font-size="11pt" fo:letter-spacing="-0.049cm" style:font-size-asian="11pt" style:text-scale="95%"/>
    </style:style>
    <style:style style:name="T25" style:family="text">
      <style:text-properties fo:font-size="11pt" fo:letter-spacing="-0.049cm" style:text-underline-style="solid" style:text-underline-width="auto" style:text-underline-color="font-color" style:font-size-asian="11pt" style:text-scale="95%"/>
    </style:style>
    <style:style style:name="T26" style:family="text">
      <style:text-properties fo:font-size="11pt" fo:letter-spacing="-0.016cm" style:font-size-asian="11pt"/>
    </style:style>
    <style:style style:name="T27" style:family="text">
      <style:text-properties fo:font-size="11pt" fo:letter-spacing="-0.016cm" style:font-size-asian="11pt" style:text-scale="90%"/>
    </style:style>
    <style:style style:name="T28" style:family="text">
      <style:text-properties fo:font-size="11pt" fo:letter-spacing="-0.016cm" style:font-size-asian="11pt" style:text-scale="95%"/>
    </style:style>
    <style:style style:name="T29" style:family="text">
      <style:text-properties fo:font-size="11pt" fo:letter-spacing="-0.034cm" style:font-size-asian="11pt"/>
    </style:style>
    <style:style style:name="T30" style:family="text">
      <style:text-properties fo:font-size="11pt" fo:letter-spacing="-0.032cm" style:font-size-asian="11pt"/>
    </style:style>
    <style:style style:name="T31" style:family="text">
      <style:text-properties fo:font-size="11pt" fo:letter-spacing="-0.032cm" style:font-size-asian="11pt" style:text-scale="95%"/>
    </style:style>
    <style:style style:name="T32" style:family="text">
      <style:text-properties fo:font-size="11pt" fo:letter-spacing="-0.041cm" style:font-size-asian="11pt" style:text-scale="95%"/>
    </style:style>
    <style:style style:name="T33" style:family="text">
      <style:text-properties fo:font-size="11pt" fo:letter-spacing="-0.041cm" style:text-underline-style="solid" style:text-underline-width="auto" style:text-underline-color="font-color" style:font-size-asian="11pt" style:text-scale="95%"/>
    </style:style>
    <style:style style:name="T34" style:family="text">
      <style:text-properties fo:font-size="11pt" fo:letter-spacing="-0.041cm" style:text-underline-style="solid" style:text-underline-width="auto" style:text-underline-color="font-color" style:font-size-asian="11pt" style:text-scale="90%"/>
    </style:style>
    <style:style style:name="T35" style:family="text">
      <style:text-properties fo:font-size="11pt" fo:letter-spacing="-0.039cm" style:font-size-asian="11pt" style:text-scale="95%"/>
    </style:style>
    <style:style style:name="T36" style:family="text">
      <style:text-properties fo:font-size="11pt" fo:letter-spacing="-0.039cm" style:font-size-asian="11pt" style:text-scale="90%"/>
    </style:style>
    <style:style style:name="T37" style:family="text">
      <style:text-properties fo:font-size="11pt" fo:letter-spacing="-0.039cm" style:text-underline-style="solid" style:text-underline-width="auto" style:text-underline-color="font-color" style:font-size-asian="11pt" style:text-scale="95%"/>
    </style:style>
    <style:style style:name="T38" style:family="text">
      <style:text-properties fo:font-size="11pt" fo:letter-spacing="-0.039cm" style:text-underline-style="solid" style:text-underline-width="auto" style:text-underline-color="font-color" style:font-size-asian="11pt" style:text-scale="90%"/>
    </style:style>
    <style:style style:name="T39" style:family="text">
      <style:text-properties fo:font-size="11pt" fo:letter-spacing="-0.037cm" style:font-size-asian="11pt" style:text-scale="95%"/>
    </style:style>
    <style:style style:name="T40" style:family="text">
      <style:text-properties fo:font-size="11pt" fo:letter-spacing="-0.037cm" style:text-underline-style="solid" style:text-underline-width="auto" style:text-underline-color="font-color" style:font-size-asian="11pt" style:text-scale="90%"/>
    </style:style>
    <style:style style:name="T41" style:family="text">
      <style:text-properties fo:font-size="11pt" fo:letter-spacing="-0.042cm" style:font-size-asian="11pt" style:text-scale="95%"/>
    </style:style>
    <style:style style:name="T42" style:family="text">
      <style:text-properties fo:font-size="11pt" fo:letter-spacing="-0.042cm" style:font-size-asian="11pt" style:text-scale="90%"/>
    </style:style>
    <style:style style:name="T43" style:family="text">
      <style:text-properties fo:font-size="11pt" fo:letter-spacing="-0.042cm" style:text-underline-style="solid" style:text-underline-width="auto" style:text-underline-color="font-color" style:font-size-asian="11pt" style:text-scale="95%"/>
    </style:style>
    <style:style style:name="T44" style:family="text">
      <style:text-properties fo:font-size="11pt" fo:letter-spacing="-0.042cm" style:text-underline-style="solid" style:text-underline-width="auto" style:text-underline-color="font-color" style:font-size-asian="11pt" style:text-scale="90%"/>
    </style:style>
    <style:style style:name="T45" style:family="text">
      <style:text-properties fo:font-size="11pt" fo:letter-spacing="0.018cm" style:font-size-asian="11pt" style:text-scale="90%"/>
    </style:style>
    <style:style style:name="T46" style:family="text">
      <style:text-properties fo:font-size="11pt" fo:letter-spacing="0.018cm" style:text-underline-style="solid" style:text-underline-width="auto" style:text-underline-color="font-color" style:font-size-asian="11pt" style:text-scale="90%"/>
    </style:style>
    <style:style style:name="T47" style:family="text">
      <style:text-properties fo:font-size="11pt" fo:letter-spacing="0.018cm" style:text-underline-style="solid" style:text-underline-width="auto" style:text-underline-color="font-color" style:font-size-asian="11pt" style:text-scale="95%"/>
    </style:style>
    <style:style style:name="T48" style:family="text">
      <style:text-properties fo:font-size="11pt" fo:letter-spacing="0.016cm" style:font-size-asian="11pt" style:text-scale="90%"/>
    </style:style>
    <style:style style:name="T49" style:family="text">
      <style:text-properties fo:font-size="11pt" fo:letter-spacing="0.016cm" style:text-underline-style="solid" style:text-underline-width="auto" style:text-underline-color="font-color" style:font-size-asian="11pt" style:text-scale="95%"/>
    </style:style>
    <style:style style:name="T50" style:family="text">
      <style:text-properties fo:font-size="11pt" fo:letter-spacing="0.023cm" style:font-size-asian="11pt" style:text-scale="90%"/>
    </style:style>
    <style:style style:name="T51" style:family="text">
      <style:text-properties fo:font-size="11pt" fo:letter-spacing="0.014cm" style:font-size-asian="11pt" style:text-scale="90%"/>
    </style:style>
    <style:style style:name="T52" style:family="text">
      <style:text-properties fo:font-size="11pt" fo:letter-spacing="0.014cm" style:text-underline-style="solid" style:text-underline-width="auto" style:text-underline-color="font-color" style:font-size-asian="11pt" style:text-scale="90%"/>
    </style:style>
    <style:style style:name="T53" style:family="text">
      <style:text-properties fo:font-size="11pt" fo:letter-spacing="0.014cm" style:text-underline-style="solid" style:text-underline-width="auto" style:text-underline-color="font-color" style:font-size-asian="11pt" style:text-scale="95%"/>
    </style:style>
    <style:style style:name="T54" style:family="text">
      <style:text-properties fo:font-size="11pt" fo:letter-spacing="0.021cm" style:text-underline-style="solid" style:text-underline-width="auto" style:text-underline-color="font-color" style:font-size-asian="11pt" style:text-scale="90%"/>
    </style:style>
    <style:style style:name="T55" style:family="text">
      <style:text-properties fo:font-size="11pt" style:text-underline-style="solid" style:text-underline-width="auto" style:text-underline-color="font-color" style:font-size-asian="11pt"/>
    </style:style>
    <style:style style:name="T56" style:family="text">
      <style:text-properties fo:font-size="11pt" style:text-underline-style="solid" style:text-underline-width="auto" style:text-underline-color="font-color" style:font-size-asian="11pt" style:text-scale="90%"/>
    </style:style>
    <style:style style:name="T57" style:family="text">
      <style:text-properties fo:font-size="11pt" style:text-underline-style="solid" style:text-underline-width="auto" style:text-underline-color="font-color" style:font-size-asian="11pt" style:text-scale="95%"/>
    </style:style>
    <style:style style:name="T58" style:family="text">
      <style:text-properties fo:font-size="11pt" fo:letter-spacing="-0.044cm" style:font-size-asian="11pt" style:text-scale="90%"/>
    </style:style>
    <style:style style:name="T59" style:family="text">
      <style:text-properties fo:font-size="11pt" fo:letter-spacing="-0.044cm" style:text-underline-style="solid" style:text-underline-width="auto" style:text-underline-color="font-color" style:font-size-asian="11pt" style:text-scale="95%"/>
    </style:style>
    <style:style style:name="T60" style:family="text">
      <style:text-properties fo:font-size="11pt" fo:letter-spacing="-0.044cm" style:text-underline-style="solid" style:text-underline-width="auto" style:text-underline-color="font-color" style:font-size-asian="11pt" style:text-scale="90%"/>
    </style:style>
    <style:style style:name="T61" style:family="text">
      <style:text-properties fo:font-size="11pt" fo:letter-spacing="0.028cm" style:font-size-asian="11pt" style:text-scale="95%"/>
    </style:style>
    <style:style style:name="T62" style:family="text">
      <style:text-properties fo:font-size="11pt" fo:letter-spacing="-0.065cm" style:font-size-asian="11pt" style:text-scale="95%"/>
    </style:style>
    <style:style style:name="T63" style:family="text">
      <style:text-properties fo:font-size="11pt" fo:letter-spacing="-0.064cm" style:font-size-asian="11pt" style:text-scale="95%"/>
    </style:style>
    <style:style style:name="T64" style:family="text">
      <style:text-properties fo:font-size="11pt" fo:letter-spacing="-0.062cm" style:font-size-asian="11pt" style:text-scale="95%"/>
    </style:style>
    <style:style style:name="T65" style:family="text">
      <style:text-properties fo:font-size="11pt" fo:letter-spacing="-0.011cm" style:font-size-asian="11pt" style:text-scale="95%"/>
    </style:style>
    <style:style style:name="T66" style:family="text">
      <style:text-properties fo:font-size="11pt" fo:letter-spacing="-0.011cm" style:font-size-asian="11pt" style:text-scale="90%"/>
    </style:style>
    <style:style style:name="T67" style:family="text">
      <style:text-properties fo:font-size="11pt" fo:letter-spacing="-0.007cm" style:font-size-asian="11pt"/>
    </style:style>
    <style:style style:name="T68" style:family="text">
      <style:text-properties fo:font-size="11pt" fo:letter-spacing="-0.007cm" style:font-size-asian="11pt" style:text-scale="95%"/>
    </style:style>
    <style:style style:name="T69" style:family="text">
      <style:text-properties fo:font-size="11pt" fo:letter-spacing="-0.007cm" style:font-size-asian="11pt" style:text-scale="90%"/>
    </style:style>
    <style:style style:name="T70" style:family="text">
      <style:text-properties fo:font-size="11pt" fo:letter-spacing="-0.009cm" style:font-size-asian="11pt" style:text-scale="95%"/>
    </style:style>
    <style:style style:name="T71" style:family="text">
      <style:text-properties fo:font-size="11pt" fo:letter-spacing="-0.009cm" style:font-size-asian="11pt" style:text-scale="90%"/>
    </style:style>
    <style:style style:name="T72" style:family="text">
      <style:text-properties fo:font-size="11pt" fo:letter-spacing="-0.03cm" style:font-size-asian="11pt"/>
    </style:style>
    <style:style style:name="T73" style:family="text">
      <style:text-properties fo:font-size="11pt" fo:letter-spacing="-0.03cm" style:font-size-asian="11pt" style:text-scale="95%"/>
    </style:style>
    <style:style style:name="T74" style:family="text">
      <style:text-properties fo:font-size="11pt" fo:letter-spacing="-0.028cm" style:font-size-asian="11pt"/>
    </style:style>
    <style:style style:name="T75" style:family="text">
      <style:text-properties fo:font-size="11pt" fo:letter-spacing="-0.028cm" style:font-size-asian="11pt" style:text-scale="95%"/>
    </style:style>
    <style:style style:name="T76" style:family="text">
      <style:text-properties fo:font-size="11pt" fo:letter-spacing="-0.021cm" style:font-size-asian="11pt" style:text-scale="90%"/>
    </style:style>
    <style:style style:name="T77" style:family="text">
      <style:text-properties fo:font-size="11pt" fo:letter-spacing="-0.023cm" style:font-size-asian="11pt" style:text-scale="90%"/>
    </style:style>
    <style:style style:name="T78" style:family="text">
      <style:text-properties fo:font-size="11pt" fo:letter-spacing="-0.018cm" style:font-size-asian="11pt" style:text-scale="90%"/>
    </style:style>
    <style:style style:name="T79" style:family="text">
      <style:text-properties fo:font-size="11pt" fo:letter-spacing="-0.018cm" style:font-size-asian="11pt" style:text-scale="95%"/>
    </style:style>
    <style:style style:name="T80" style:family="text">
      <style:text-properties fo:font-size="11pt" fo:letter-spacing="-0.019cm" style:font-size-asian="11pt" style:text-scale="90%"/>
    </style:style>
    <style:style style:name="T81" style:family="text">
      <style:text-properties fo:font-size="11pt" fo:letter-spacing="-0.019cm" style:font-size-asian="11pt" style:text-scale="95%"/>
    </style:style>
    <style:style style:name="T82" style:family="text">
      <style:text-properties fo:font-size="11pt" fo:letter-spacing="-0.058cm" style:font-size-asian="11pt" style:text-scale="95%"/>
    </style:style>
    <style:style style:name="T83" style:family="text">
      <style:text-properties fo:font-size="11pt" fo:letter-spacing="-0.06cm" style:font-size-asian="11pt" style:text-scale="95%"/>
    </style:style>
    <style:style style:name="T84" style:family="text">
      <style:text-properties fo:font-size="11pt" fo:letter-spacing="-0.055cm" style:font-size-asian="11pt" style:text-scale="95%"/>
    </style:style>
    <style:style style:name="T85" style:family="text">
      <style:text-properties fo:font-size="11pt" fo:letter-spacing="-0.056cm" style:font-size-asian="11pt" style:text-scale="95%"/>
    </style:style>
    <style:style style:name="T86" style:family="text">
      <style:text-properties fo:font-size="11pt" fo:letter-spacing="-0.004cm" style:font-size-asian="11pt" style:text-scale="90%"/>
    </style:style>
    <style:style style:name="T87" style:family="text">
      <style:text-properties fo:font-size="11pt" fo:letter-spacing="-0.005cm" style:font-size-asian="11pt" style:text-scale="90%"/>
    </style:style>
    <style:style style:name="T88" style:family="text">
      <style:text-properties fo:font-size="11pt" fo:letter-spacing="-0.026cm" style:font-size-asian="11pt"/>
    </style:style>
    <style:style style:name="T89" style:family="text">
      <style:text-properties fo:font-size="11pt" fo:letter-spacing="-0.025cm" style:font-size-asian="11pt"/>
    </style:style>
    <style:style style:name="T90" style:family="text">
      <style:text-properties fo:font-size="11pt" fo:letter-spacing="0.019cm" style:text-underline-style="solid" style:text-underline-width="auto" style:text-underline-color="font-color" style:font-size-asian="11pt" style:text-scale="95%"/>
    </style:style>
    <style:style style:name="T91" style:family="text">
      <style:text-properties fo:font-size="11pt" fo:letter-spacing="-0.046cm" style:font-size-asian="11pt" style:text-scale="90%"/>
    </style:style>
    <style:style style:name="T92" style:family="text">
      <style:text-properties fo:font-size="11pt" fo:letter-spacing="-0.046cm" style:text-underline-style="solid" style:text-underline-width="auto" style:text-underline-color="font-color" style:font-size-asian="11pt" style:text-scale="90%"/>
    </style:style>
    <style:style style:name="T93" style:family="text">
      <style:text-properties fo:font-size="11pt" fo:letter-spacing="0.012cm" style:font-size-asian="11pt" style:text-scale="95%"/>
    </style:style>
    <style:style style:name="T94" style:family="text">
      <style:text-properties style:font-name="Trebuchet MS" fo:font-size="11pt" fo:letter-spacing="-0.005cm" fo:font-style="italic" style:font-size-asian="11pt" style:font-style-asian="italic"/>
    </style:style>
    <style:style style:name="T95" style:family="text">
      <style:text-properties style:font-name="Trebuchet MS" fo:font-size="11pt" fo:letter-spacing="-0.032cm" fo:font-style="italic" style:font-size-asian="11pt" style:font-style-asian="italic"/>
    </style:style>
    <style:style style:name="T96" style:family="text">
      <style:text-properties style:font-name="Trebuchet MS" fo:font-size="11pt" fo:font-style="italic" style:font-size-asian="11pt" style:font-style-asian="italic"/>
    </style:style>
    <style:style style:name="T97" style:family="text">
      <style:text-properties style:font-name="Trebuchet MS" fo:font-size="11pt" fo:font-style="italic" style:font-size-asian="11pt" style:font-style-asian="italic" style:text-scale="75%"/>
    </style:style>
    <style:style style:name="T98" style:family="text">
      <style:text-properties style:font-name="Times New Roman" fo:font-size="11pt" fo:letter-spacing="-0.099cm" style:text-underline-style="solid" style:text-underline-width="auto" style:text-underline-color="font-color" style:font-size-asian="11pt" style:text-scale="100%"/>
    </style:style>
    <style:style style:name="T99" style:family="text">
      <style:text-properties fo:font-variant="normal" fo:text-transform="none" fo:color="#444444" style:font-name="Roboto" fo:font-size="10.5pt" fo:letter-spacing="normal" fo:font-style="normal" fo:font-weight="bold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OŚWIADCZENIE OSOBY IZOLOWANEJ</text:span></text:p>
        <text:p text:style-name="P1"/>
        <text:p text:style-name="P3"><text:span text:style-name="T2">Imię, nazwisko osoby izolowanej: ……………………………………………………………..</text:span></text:p>
        <text:p text:style-name="Text_20_body"/>
        <text:p text:style-name="Text_20_body"/>
        <text:p text:style-name="P4"><text:span text:style-name="T1">PESEL osoby izolowanej: ………………………………………</text:span></text:p>
        <text:p text:style-name="Text_20_body"/>
        <text:p text:style-name="Text_20_body"/>
        <text:p text:style-name="P7"><text:span text:style-name="T2">Ja</text:span><text:span text:style-name="T3"> </text:span><text:span text:style-name="T2">niżej</text:span><text:span text:style-name="T4"> </text:span><text:span text:style-name="T2">podpisany/a</text:span><text:span text:style-name="T3"> </text:span><text:span text:style-name="T2">w</text:span><text:span text:style-name="T4"> </text:span><text:span text:style-name="T2">związku</text:span><text:span text:style-name="T4"> </text:span><text:span text:style-name="T2">z</text:span><text:span text:style-name="T4"> </text:span><text:span text:style-name="T2">moim</text:span><text:span text:style-name="T4"> </text:span><text:span text:style-name="T2">pobytem</text:span><text:span text:style-name="T4"> </text:span><text:span text:style-name="T2">w</text:span><text:span text:style-name="T4"> </text:span><text:span text:style-name="T5">IZOLATORIUM</text:span><text:span text:style-name="T3"> </text:span><text:span text:style-name="T2">w</text:span><text:span text:style-name="Strong_20_Emphasis"><text:span text:style-name="T99">Samodzielnym <text:s/>Publicznym Sanatorium Rehabilitacyjnym im. Janusza Korczaka w Krasnobrodzie</text:span></text:span><text:span text:style-name="T3"> <text:s text:c="2"/></text:span><text:span text:style-name="T1">(dalej jako</text:span><text:span text:style-name="T9"> </text:span><text:span text:style-name="T1">Sanatorium) </text:span>oświadczam nieodwołanie<text:span text:style-name="T10"> </text:span>że:</text:p>
        <text:p text:style-name="P2"/>
        <text:p text:style-name="P2"/>
        <text:p text:style-name="P8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1"><text:span text:style-name="T11">I. wszelkie podane przeze mnie dane, w tym na temat mojego zdrowia są zgodne z prawdą,</text:span></text:p>
            </table:table-cell>
          </table:table-row>
          <table:table-row table:style-name="Tabela1.2">
            <table:table-cell table:style-name="Tabela1.A1" office:value-type="string">
              <text:p text:style-name="P12"><text:span text:style-name="T11">II.</text:span><text:span text:style-name="T15"> </text:span><text:span text:style-name="T11">otrzymałem/łam</text:span><text:span text:style-name="T18"> </text:span><text:span text:style-name="T11">obowiązującą</text:span><text:span text:style-name="T21"> </text:span><text:span text:style-name="T11">w</text:span><text:span text:style-name="T21"> </text:span><text:span text:style-name="T11">Sanatorium</text:span><text:span text:style-name="T23"> </text:span><text:span text:style-name="T11">procedurę</text:span><text:span text:style-name="T21"> </text:span><text:span text:style-name="T11">dla</text:span><text:span text:style-name="T21"> </text:span><text:span text:style-name="T11">osoby</text:span><text:span text:style-name="T18"> </text:span><text:span text:style-name="T11">izolowanej</text:span><text:span text:style-name="T21"> </text:span><text:span text:style-name="T11">tj.</text:span><text:span text:style-name="T21"> </text:span><text:span text:style-name="T94">Regulamin</text:span><text:span text:style-name="T95"> </text:span><text:span text:style-name="T94">pobytu</text:span><text:span text:style-name="T97"> <text:s/></text:span></text:p>
              <text:p text:style-name="P13"><text:span text:style-name="T96">w izolatorium S.P Sanatorium Rehabilitacyjnego w Krasnobrodzie </text:span><text:span text:style-name="T11">,</text:span></text:p>
            </table:table-cell>
          </table:table-row>
          <table:table-row table:style-name="Tabela1.3">
            <table:table-cell table:style-name="Tabela1.A1" office:value-type="string">
              <text:p text:style-name="P14"><text:span text:style-name="T11">III.</text:span><text:span text:style-name="T26"> </text:span><text:span text:style-name="T11">zobowiązuje</text:span><text:span text:style-name="T29"> </text:span><text:span text:style-name="T11">się</text:span><text:span text:style-name="T30"> </text:span><text:span text:style-name="T11">przestrzegać</text:span><text:span text:style-name="T30"> </text:span><text:span text:style-name="T11">wszystkich</text:span><text:span text:style-name="T29"> </text:span><text:span text:style-name="T11">postanowień</text:span><text:span text:style-name="T30"> </text:span><text:span text:style-name="T11">i</text:span><text:span text:style-name="T30"> </text:span><text:span text:style-name="T11">wymogów</text:span><text:span text:style-name="T29"> </text:span><text:span text:style-name="T11">opisanych</text:span><text:span text:style-name="T29"> </text:span><text:span text:style-name="T11">w</text:span><text:span text:style-name="T30"> </text:span><text:span text:style-name="T11">treści</text:span><text:span text:style-name="T30"> </text:span><text:span text:style-name="T11">powyższej </text:span><text:span text:style-name="T12">procedury,</text:span><text:span text:style-name="T32"> </text:span><text:span text:style-name="T12">w</text:span><text:span text:style-name="T35"> </text:span><text:span text:style-name="T12">trakcie</text:span><text:span text:style-name="T35"> </text:span><text:span text:style-name="T12">całego</text:span><text:span text:style-name="T39"> </text:span><text:span text:style-name="T12">mojego</text:span><text:span text:style-name="T35"> </text:span><text:span text:style-name="T12">pobytu</text:span><text:span text:style-name="T32"> </text:span><text:span text:style-name="T12">w</text:span><text:span text:style-name="T39"> </text:span><text:span text:style-name="T12">Sanatorium,</text:span><text:span text:style-name="T39"> </text:span><text:span text:style-name="T12">a</text:span><text:span text:style-name="T41"> </text:span><text:span text:style-name="T12">także</text:span><text:span text:style-name="T32"> </text:span><text:span text:style-name="T12">stosować</text:span><text:span text:style-name="T41"> </text:span><text:span text:style-name="T12">się</text:span><text:span text:style-name="T32"> </text:span><text:span text:style-name="T12">do</text:span><text:span text:style-name="T39"> </text:span><text:span text:style-name="T12">zalecań</text:span><text:span text:style-name="T35"> </text:span><text:span text:style-name="T12">personelu </text:span><text:span text:style-name="T13">Sanatorium</text:span><text:span text:style-name="T45"> </text:span><text:span text:style-name="T13">związanych</text:span><text:span text:style-name="T48"> </text:span><text:span text:style-name="T13">m.in.</text:span><text:span text:style-name="T50"> </text:span><text:span text:style-name="T13">z</text:span><text:span text:style-name="T51"> </text:span><text:span text:style-name="T13">kwestiami</text:span><text:span text:style-name="T45"> </text:span><text:span text:style-name="T13">bezpieczeństwa</text:span><text:span text:style-name="T48"> </text:span><text:span text:style-name="T13">zdrowotnego,</text:span><text:span text:style-name="T54"> </text:span><text:span text:style-name="T56">w</text:span><text:span text:style-name="T46"> </text:span><text:span text:style-name="T56">szczególności</text:span><text:span text:style-name="T52"> </text:span><text:span text:style-name="T56">zobowiązuje</text:span><text:span text:style-name="T98"> </text:span><text:span text:style-name="T57">się</text:span><text:span text:style-name="T43"> </text:span><text:span text:style-name="T57">natychmiastowo</text:span><text:span text:style-name="T59"> </text:span><text:span text:style-name="T57">informować</text:span><text:span text:style-name="T43"> </text:span><text:span text:style-name="T57">o</text:span><text:span text:style-name="T43"> </text:span><text:span text:style-name="T57">przypadkach</text:span><text:span text:style-name="T33"> </text:span><text:span text:style-name="T57">pogorszenia</text:span><text:span text:style-name="T59"> </text:span><text:span text:style-name="T57">stanu</text:span><text:span text:style-name="T37"> </text:span><text:span text:style-name="T57">mojego</text:span><text:span text:style-name="T59"> </text:span><text:span text:style-name="T57">zdrowia</text:span><text:span text:style-name="T59"> </text:span><text:span text:style-name="T57">w</text:span><text:span text:style-name="T43"> </text:span><text:span text:style-name="T57">celu</text:span><text:span text:style-name="T37"> </text:span><text:span text:style-name="T57">konsultacji </text:span><text:span text:style-name="T55">medycznej i ew. zorganizowania transportu do szpitala.</text:span></text:p>
            </table:table-cell>
          </table:table-row>
          <table:table-row table:style-name="Tabela1.4">
            <table:table-cell table:style-name="Tabela1.A1" office:value-type="string">
              <text:p text:style-name="P15"><text:span text:style-name="T12">IV.</text:span><text:span text:style-name="T61"> </text:span><text:span text:style-name="T12">z</text:span><text:span text:style-name="T62"> </text:span><text:span text:style-name="T12">uwagi</text:span><text:span text:style-name="T63"> </text:span><text:span text:style-name="T12">na</text:span><text:span text:style-name="T62"> </text:span><text:span text:style-name="T12">fakt,</text:span><text:span text:style-name="T64"> </text:span><text:span text:style-name="T12">iż</text:span><text:span text:style-name="T62"> </text:span><text:span text:style-name="T12">pobyt</text:span><text:span text:style-name="T63"> </text:span><text:span text:style-name="T12">w</text:span><text:span text:style-name="T62"> </text:span><text:span text:style-name="T12">Sanatorium</text:span><text:span text:style-name="T62"> </text:span><text:span text:style-name="T12">dla</text:span><text:span text:style-name="T63"> </text:span><text:span text:style-name="T12">bezpieczeństwa</text:span><text:span text:style-name="T62"> </text:span><text:span text:style-name="T12">mojego</text:span><text:span text:style-name="T63"> </text:span><text:span text:style-name="T12">jak</text:span><text:span text:style-name="T64"> </text:span><text:span text:style-name="T12">i</text:span><text:span text:style-name="T63"> </text:span><text:span text:style-name="T12">innych</text:span><text:span text:style-name="T63"> </text:span><text:span text:style-name="T12">osób</text:span><text:span text:style-name="T62"> </text:span><text:span text:style-name="T12">wymaga</text:span><text:span text:style-name="T62"> </text:span><text:span text:style-name="T12">stosowania się</text:span><text:span text:style-name="T65"> </text:span><text:span text:style-name="T12">do</text:span><text:span text:style-name="T68"> </text:span><text:span text:style-name="T12">przekazanych</text:span><text:span text:style-name="T65"> </text:span><text:span text:style-name="T12">mi</text:span><text:span text:style-name="T68"> </text:span><text:span text:style-name="T12">zaleceń,</text:span><text:span text:style-name="T68"> </text:span><text:span text:style-name="T12">przyjmuję</text:span><text:span text:style-name="T70"> </text:span><text:span text:style-name="T12">do</text:span><text:span text:style-name="T68"> </text:span><text:span text:style-name="T12">wiadomości</text:span><text:span text:style-name="T70"> </text:span><text:span text:style-name="T12">i</text:span><text:span text:style-name="T70"> </text:span><text:span text:style-name="T12">akceptuję,</text:span><text:span text:style-name="T68"> </text:span><text:span text:style-name="T12">że</text:span><text:span text:style-name="T70"> </text:span><text:span text:style-name="T12">naruszenie</text:span><text:span text:style-name="T65"> </text:span><text:span text:style-name="T12">którejkolwiek z</text:span><text:span text:style-name="T73"> </text:span><text:span text:style-name="T12">zasad</text:span><text:span text:style-name="T73"> </text:span><text:span text:style-name="T12">określonych</text:span><text:span text:style-name="T73"> </text:span><text:span text:style-name="T12">procedurą</text:span><text:span text:style-name="T31"> </text:span><text:span text:style-name="T12">może</text:span><text:span text:style-name="T31"> </text:span><text:span text:style-name="T12">skutkować</text:span><text:span text:style-name="T75"> </text:span><text:span text:style-name="T12">możliwością</text:span><text:span text:style-name="T73"> </text:span><text:span text:style-name="T12">rozwiązania</text:span><text:span text:style-name="T75"> </text:span><text:span text:style-name="T12">umowy</text:span><text:span text:style-name="T75"> </text:span><text:span text:style-name="T12">przez</text:span><text:span text:style-name="T73"> </text:span><text:span text:style-name="T12">Sanatorium </text:span><text:span text:style-name="T13">i</text:span><text:span text:style-name="T76"> </text:span><text:span text:style-name="T13">wcześniejszym</text:span><text:span text:style-name="T27"> </text:span><text:span text:style-name="T13">zakończeniem</text:span><text:span text:style-name="T16"> </text:span><text:span text:style-name="T13">mojego</text:span><text:span text:style-name="T77"> </text:span><text:span text:style-name="T13">pobytu</text:span><text:span text:style-name="T76"> </text:span><text:span text:style-name="T13">w</text:span><text:span text:style-name="T78"> </text:span><text:span text:style-name="T13">izolatorium,</text:span><text:span text:style-name="T27"> </text:span><text:span text:style-name="T13">oraz</text:span><text:span text:style-name="T80"> </text:span><text:span text:style-name="T13">obciążeniem</text:span><text:span text:style-name="T27"> </text:span><text:span text:style-name="T13">mnie</text:span><text:span text:style-name="T80"> </text:span><text:span text:style-name="T13">wszelkimi</text:span><text:span text:style-name="T77"> </text:span><text:span text:style-name="T13">kosztami </text:span><text:span text:style-name="T12">związanymi</text:span><text:span text:style-name="T82"> </text:span><text:span text:style-name="T12">z</text:span><text:span text:style-name="T82"> </text:span><text:span text:style-name="T12">poniesionymi</text:span><text:span text:style-name="T83"> </text:span><text:span text:style-name="T12">szkodami</text:span><text:span text:style-name="T82"> </text:span><text:span text:style-name="T12">przez</text:span><text:span text:style-name="T82"> </text:span><text:span text:style-name="T12">Sanatorium</text:span><text:span text:style-name="T84"> </text:span><text:span text:style-name="T12">lub</text:span><text:span text:style-name="T85"> </text:span><text:span text:style-name="T12">osób</text:span><text:span text:style-name="T82"> </text:span><text:span text:style-name="T12">trzecich,</text:span><text:span text:style-name="T85"> </text:span><text:span text:style-name="T12">na</text:span><text:span text:style-name="T82"> </text:span><text:span text:style-name="T12">skutek</text:span><text:span text:style-name="T85"> </text:span><text:span text:style-name="T12">nie</text:span><text:span text:style-name="T83"> </text:span><text:span text:style-name="T12">dostosowania </text:span><text:span text:style-name="T13">się</text:span><text:span text:style-name="T71"> </text:span><text:span text:style-name="T13">do</text:span><text:span text:style-name="T86"> </text:span><text:span text:style-name="T13">procedur</text:span><text:span text:style-name="T87"> </text:span><text:span text:style-name="T13">bezpieczeństwa</text:span><text:span text:style-name="T69"> </text:span><text:span text:style-name="T13">oraz</text:span><text:span text:style-name="T86"> </text:span><text:span text:style-name="T13">ogólnie</text:span><text:span text:style-name="T71"> </text:span><text:span text:style-name="T13">obowiązujących</text:span><text:span text:style-name="T87"> </text:span><text:span text:style-name="T13">norm</text:span><text:span text:style-name="T71"> </text:span><text:span text:style-name="T13">prawnych</text:span><text:span text:style-name="T87"> </text:span><text:span text:style-name="T13">i</text:span><text:span text:style-name="T71"> </text:span><text:span text:style-name="T13">wytycznych</text:span><text:span text:style-name="T66"> </text:span><text:span text:style-name="T13">sanitarnych.</text:span></text:p>
            </table:table-cell>
          </table:table-row>
          <table:table-row table:style-name="Tabela1.5">
            <table:table-cell table:style-name="Tabela1.A1" office:value-type="string">
              <text:p text:style-name="P19"><text:span text:style-name="T67">V </text:span><text:span text:style-name="T11">jestem</text:span><text:span text:style-name="T88"> </text:span><text:span text:style-name="T11">świadomy/a</text:span><text:span text:style-name="T88"> </text:span><text:span text:style-name="T11">charakteru</text:span><text:span text:style-name="T74"> </text:span><text:span text:style-name="T11">usług</text:span><text:span text:style-name="T74"> </text:span><text:span text:style-name="T11">realizowanych</text:span><text:span text:style-name="T74"> </text:span><text:span text:style-name="T11">na</text:span><text:span text:style-name="T74"> </text:span><text:span text:style-name="T11">moją</text:span><text:span text:style-name="T72"> </text:span><text:span text:style-name="T11">rzecz</text:span><text:span text:style-name="T72"> </text:span><text:span text:style-name="T11">przez</text:span><text:span text:style-name="T74"> </text:span><text:span text:style-name="T11">Sanatorium</text:span><text:span text:style-name="T74"> </text:span><text:span text:style-name="T11">oraz</text:span><text:span text:style-name="T89"> </text:span><text:span text:style-name="T11">faktu,</text:span><text:span text:style-name="T14"> </text:span><text:span text:style-name="T12">że</text:span><text:span text:style-name="T22"> </text:span><text:span text:style-name="T12">podczas</text:span><text:span text:style-name="T19"> </text:span><text:span text:style-name="T12">przybywania</text:span><text:span text:style-name="T19"> </text:span><text:span text:style-name="T12">w</text:span><text:span text:style-name="T24"> </text:span><text:span text:style-name="T12">Sanatorium,</text:span><text:span text:style-name="T25"> </text:span><text:span text:style-name="T57">pomimo</text:span><text:span text:style-name="T25"> </text:span><text:span text:style-name="T57">zastosowania</text:span><text:span text:style-name="T20"> </text:span><text:span text:style-name="T57">środków</text:span><text:span text:style-name="T20"> </text:span><text:span text:style-name="T57">ochronnyc procedur może</text:span></text:p>
              <text:p text:style-name="P16"><text:span text:style-name="T98"><text:s/></text:span><text:span text:style-name="T56">dojść</text:span><text:span text:style-name="T44"> </text:span><text:span text:style-name="T56">do</text:span><text:span text:style-name="T34"> </text:span><text:span text:style-name="T56">powikłań</text:span><text:span text:style-name="T40"> </text:span><text:span text:style-name="T56">w</text:span><text:span text:style-name="T44"> </text:span><text:span text:style-name="T56">wyniku</text:span><text:span text:style-name="T44"> </text:span><text:span text:style-name="T56">zakażenia</text:span><text:span text:style-name="T38"> </text:span><text:span text:style-name="T56">wirusem</text:span><text:span text:style-name="T44"> </text:span><text:span text:style-name="T56">SARS-CoV-2</text:span><text:span text:style-name="T13">.</text:span><text:span text:style-name="T36"> </text:span><text:span text:style-name="T56">Rozumiem</text:span><text:span text:style-name="T34"> </text:span><text:span text:style-name="T56">oraz</text:span><text:span text:style-name="T60"> </text:span><text:span text:style-name="T56">w</text:span><text:span text:style-name="T40"> </text:span><text:span text:style-name="T56">pełni</text:span><text:span text:style-name="T38"> </text:span><text:span text:style-name="T56">akceptuję</text:span><text:span text:style-name="T44"> </text:span><text:span text:style-name="T56">powyższe</text:span></text:p>
              <text:p text:style-name="P17"><text:span text:style-name="T98"><text:s/></text:span><text:span text:style-name="T57">ryzyko</text:span><text:span text:style-name="T49"> </text:span><text:span text:style-name="T57">powikłań</text:span><text:span text:style-name="T47"> </text:span><text:span text:style-name="T57">COVID-19</text:span><text:span text:style-name="T47"> </text:span><text:span text:style-name="T57">w</text:span><text:span text:style-name="T47"> </text:span><text:span text:style-name="T57">tym</text:span><text:span text:style-name="T47"> </text:span><text:span text:style-name="T57">nieodwracalne</text:span><text:span text:style-name="T49"> </text:span><text:span text:style-name="T57">uszkodzenie</text:span><text:span text:style-name="T47"> </text:span><text:span text:style-name="T57">płuc</text:span><text:span text:style-name="T47"> </text:span><text:span text:style-name="T57">oraz</text:span><text:span text:style-name="T90"> </text:span><text:span text:style-name="T57">zgon,</text:span><text:span text:style-name="T47"> </text:span><text:span text:style-name="T57">a</text:span><text:span text:style-name="T47"> </text:span><text:span text:style-name="T57">także</text:span><text:span text:style-name="T53"> </text:span><text:span text:style-name="T57">możliwość</text:span></text:p>
              <text:p text:style-name="P18"><text:span text:style-name="T98"><text:s/></text:span><text:span text:style-name="T56">przeniesienia</text:span><text:span text:style-name="T92"> </text:span><text:span text:style-name="T56">zakażenia</text:span><text:span text:style-name="T60"> </text:span><text:span text:style-name="T56">na</text:span><text:span text:style-name="T60"> </text:span><text:span text:style-name="T56">inne</text:span><text:span text:style-name="T60"> </text:span><text:span text:style-name="T56">osoby</text:span><text:span text:style-name="T13">.</text:span><text:span text:style-name="T58"> </text:span><text:span text:style-name="T13">Mając</text:span><text:span text:style-name="T58"> </text:span><text:span text:style-name="T13">powyższe</text:span><text:span text:style-name="T58"> </text:span><text:span text:style-name="T13">na</text:span><text:span text:style-name="T58"> </text:span><text:span text:style-name="T13">uwadze</text:span><text:span text:style-name="T58"> </text:span><text:span text:style-name="T13">zrzekam</text:span><text:span text:style-name="T91"> </text:span><text:span text:style-name="T13">się</text:span><text:span text:style-name="T58"> </text:span><text:span text:style-name="T13">wszelkich</text:span><text:span text:style-name="T58"> </text:span><text:span text:style-name="T13">roszczeń</text:span><text:span text:style-name="T42"> </text:span><text:span text:style-name="T13">z</text:span><text:span text:style-name="T42"> </text:span><text:span text:style-name="T13">tego </text:span><text:span text:style-name="T12">tytułu</text:span><text:span text:style-name="T28"> </text:span><text:span text:style-name="T12">w</text:span><text:span text:style-name="T81"> </text:span><text:span text:style-name="T12">stosunku</text:span><text:span text:style-name="T79"> </text:span><text:span text:style-name="T12">do</text:span><text:span text:style-name="T79"> </text:span><text:span text:style-name="T12">Sanatorium,</text:span><text:span text:style-name="T17"> </text:span><text:span text:style-name="T12">z</text:span><text:span text:style-name="T28"> </text:span><text:span text:style-name="T12">wyłączeniem</text:span><text:span text:style-name="T28"> </text:span><text:span text:style-name="T12">ewentualnych</text:span><text:span text:style-name="T79"> </text:span><text:span text:style-name="T12">szkód</text:span><text:span text:style-name="T81"> </text:span><text:span text:style-name="T12">powstałych</text:span><text:span text:style-name="T28"> </text:span><text:span text:style-name="T12">z</text:span><text:span text:style-name="T28"> </text:span><text:span text:style-name="T12">wykazanej</text:span><text:span text:style-name="T79"> </text:span><text:span text:style-name="T12">winy </text:span><text:span text:style-name="T13">umyślnej</text:span><text:span text:style-name="T80"> </text:span><text:span text:style-name="T13">Sanatorium,</text:span><text:span text:style-name="T78"> </text:span><text:span text:style-name="T13">a</text:span><text:span text:style-name="T76"> </text:span><text:span text:style-name="T13">w</text:span><text:span text:style-name="T78"> </text:span><text:span text:style-name="T13">przypadku</text:span><text:span text:style-name="T78"> </text:span><text:span text:style-name="T13">gdy</text:span><text:span text:style-name="T27"> </text:span><text:span text:style-name="T13">takie</text:span><text:span text:style-name="T76"> </text:span><text:span text:style-name="T13">zrzeczenie</text:span><text:span text:style-name="T80"> </text:span><text:span text:style-name="T13">będzie</text:span><text:span text:style-name="T76"> </text:span><text:span text:style-name="T13">uznane</text:span><text:span text:style-name="T76"> </text:span><text:span text:style-name="T13">za</text:span><text:span text:style-name="T80"> </text:span><text:span text:style-name="T13">nieważne</text:span><text:span text:style-name="T80"> </text:span><text:span text:style-name="T13">lub</text:span><text:span text:style-name="T78"> </text:span><text:span text:style-name="T13">bezskuteczne, </text:span><text:span text:style-name="T12">zobowiązuje się nie dochodzić tych roszczeń bezterminowo w drodze przysługujących mi</text:span><text:span text:style-name="T93"> </text:span><text:span text:style-name="T12">środków</text:span></text:p>
              <text:p text:style-name="P10"><text:span text:style-name="T11">prawnych.</text:span></text:p>
            </table:table-cell>
          </table:table-row>
        </table:table>
        <text:p text:style-name="P2"/>
        <text:p text:style-name="P2"/>
        <text:p text:style-name="P9"/>
        <text:p text:style-name="P5"><text:span text:style-name="T1">Krasnobród, dnia …………………………………………..</text:span></text:p>
        <text:p text:style-name="Text_20_body"/>
        <text:p text:style-name="Text_20_body"/>
        <text:p text:style-name="Text_20_body"/>
        <text:p text:style-name="P6"><text:span text:style-name="T2">Podpis czytelny osoby izolowanej ……………………………………………………………………………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Helvetica, Aria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fo:language="pl" fo:country="PL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382cm" fo:margin-right="4.383cm" fo:margin-top="0.021cm" fo:margin-bottom="0cm" fo:text-align="center" style:justify-single-word="false" fo:text-indent="0cm" style:auto-text-indent="false"/>
      <style:text-properties style:font-name="Arial1" fo:font-size="16pt" fo:language="pl" fo:country="PL" fo:font-weight="bold" style:font-name-asian="Arial2" style:font-size-asian="16pt" style:language-asian="en" style:country-asian="US" style:font-weight-asian="bold" style:font-name-complex="Arial2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732cm" fo:margin-right="0cm" fo:text-align="justify" style:justify-single-word="false" fo:text-indent="0cm" style:auto-text-indent="false"/>
      <style:text-properties style:font-name="Arial1" fo:language="pl" fo:country="PL" style:font-name-asian="Arial2" style:language-asian="en" style:country-asian="US" style:font-name-complex="Arial2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ewandowski</meta:initial-creator>
    <meta:creation-date>2020-11-12T12:43:00</meta:creation-date>
    <dc:date>2020-11-12T13:51:19.33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6" meta:word-count="322" meta:character-count="2473"/>
    <dc:creator>Małgorzata Kulczyck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