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Roboto" svg:font-family="Roboto, 'Helvetica Neue', Helvetica, Ari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.5pt" style:font-size-asian="13.5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style:font-name="Times New Roman" fo:font-size="7.5pt" style:font-size-asian="7.5pt"/>
    </style:style>
    <style:style style:name="P7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5.5pt" style:font-size-asian="15.5pt"/>
    </style:style>
    <style:style style:name="P8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style:font-name="Trebuchet MS" fo:font-size="15.5pt" fo:font-style="italic" style:font-size-asian="15.5pt" style:font-style-asian="italic"/>
    </style:style>
    <style:style style:name="P9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5.5pt" style:font-size-asian="15.5pt"/>
    </style:style>
    <style:style style:name="P10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9pt" style:font-size-asian="9pt"/>
    </style:style>
    <style:style style:name="P11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 fo:break-before="column"/>
      <style:text-properties fo:font-size="11.5pt" style:font-size-asian="11.5pt"/>
    </style:style>
    <style:style style:name="P12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5.5pt" style:font-size-asian="15.5pt"/>
    </style:style>
    <style:style style:name="P13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4.5pt" style:font-size-asian="14.5pt"/>
    </style:style>
    <style:style style:name="P14" style:family="paragraph" style:parent-style-name="Text_20_body">
      <style:paragraph-properties fo:margin-left="0.058cm" fo:margin-right="0.051cm" fo:margin-top="0.101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058cm" fo:margin-right="0.051cm" fo:margin-top="0.104cm" fo:margin-bottom="0cm" fo:text-align="center" style:justify-single-word="false" fo:text-indent="0cm" style:auto-text-indent="false"/>
      <style:text-properties style:font-name="Trebuchet MS" fo:font-style="italic" fo:font-weight="bold" style:font-style-asian="italic" style:font-weight-asian="bold" style:font-weight-complex="bold"/>
    </style:style>
    <style:style style:name="P16" style:family="paragraph" style:parent-style-name="Text_20_body">
      <style:paragraph-properties fo:margin-left="0.055cm" fo:margin-right="0.05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055cm" fo:margin-right="0.051cm" fo:margin-top="0.106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.058cm" fo:margin-right="0.048cm" fo:margin-top="0.099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.058cm" fo:margin-right="0.049cm" fo:margin-top="0.101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.205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205cm" fo:margin-right="0cm" fo:text-align="start" style:justify-single-word="false" fo:text-indent="0cm" style:auto-text-indent="false"/>
      <style:text-properties style:text-scale="90%"/>
    </style:style>
    <style:style style:name="P22" style:family="paragraph" style:parent-style-name="Text_20_body">
      <style:paragraph-properties fo:margin-left="0.205cm" fo:margin-right="0cm" fo:text-align="start" style:justify-single-word="false" fo:text-indent="0cm" style:auto-text-indent="false"/>
      <style:text-properties fo:letter-spacing="-0.005cm" style:text-scale="95%"/>
    </style:style>
    <style:style style:name="P23" style:family="paragraph" style:parent-style-name="Text_20_body">
      <style:paragraph-properties fo:margin-left="0.205cm" fo:margin-right="0.192cm" fo:margin-top="0.101cm" fo:margin-bottom="0cm" fo:line-height="121%" fo:text-indent="0cm" style:auto-text-indent="false"/>
    </style:style>
    <style:style style:name="P24" style:family="paragraph" style:parent-style-name="Text_20_body">
      <style:paragraph-properties fo:margin-left="1.476cm" fo:margin-right="0.192cm" fo:margin-top="0.007cm" fo:margin-bottom="0cm" fo:line-height="121%" fo:text-indent="0cm" style:auto-text-indent="false"/>
    </style:style>
    <style:style style:name="P25" style:family="paragraph" style:parent-style-name="Text_20_body">
      <style:paragraph-properties fo:margin-left="0.841cm" fo:margin-right="0cm" fo:text-indent="0cm" style:auto-text-indent="false"/>
    </style:style>
    <style:style style:name="P26" style:family="paragraph" style:parent-style-name="Text_20_body">
      <style:paragraph-properties fo:margin-left="2.267cm" fo:margin-right="0cm" fo:margin-top="0.346cm" fo:margin-bottom="0cm" fo:text-align="start" style:justify-single-word="false" fo:text-indent="0cm" style:auto-text-indent="false"/>
    </style:style>
    <style:style style:name="P27" style:family="paragraph" style:parent-style-name="List_20_Paragraph">
      <style:paragraph-properties fo:margin-left="1.476cm" fo:margin-right="0.196cm" fo:margin-top="0.009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28" style:family="paragraph" style:parent-style-name="List_20_Paragraph">
      <style:paragraph-properties fo:margin-left="1.476cm" fo:margin-right="0.196cm" fo:margin-top="0.002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29" style:family="paragraph" style:parent-style-name="List_20_Paragraph">
      <style:paragraph-properties fo:margin-left="1.476cm" fo:margin-right="0cm" fo:margin-top="0.002cm" fo:margin-bottom="0cm" fo:text-align="start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30" style:family="paragraph" style:parent-style-name="List_20_Paragraph" style:list-style-name="WWNum2">
      <style:paragraph-properties fo:line-height="121%" fo:text-align="justify" style:justify-single-word="false">
        <style:tab-stops>
          <style:tab-stop style:position="1.478cm"/>
        </style:tab-stops>
      </style:paragraph-properties>
    </style:style>
    <style:style style:name="P31" style:family="paragraph" style:parent-style-name="List_20_Paragraph" style:list-style-name="WWNum6">
      <style:paragraph-properties fo:margin-left="1.476cm" fo:margin-right="0.196cm" fo:margin-top="0.101cm" fo:margin-bottom="0cm" fo:line-height="121%" fo:text-indent="-0.635cm" style:auto-text-indent="false">
        <style:tab-stops>
          <style:tab-stop style:position="1.478cm"/>
        </style:tab-stops>
      </style:paragraph-properties>
    </style:style>
    <style:style style:name="P32" style:family="paragraph" style:parent-style-name="List_20_Paragraph" style:list-style-name="WWNum5">
      <style:paragraph-properties fo:margin-left="1.476cm" fo:margin-right="0.196cm" fo:margin-top="0.009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33" style:family="paragraph" style:parent-style-name="List_20_Paragraph" style:list-style-name="WWNum2">
      <style:paragraph-properties fo:margin-left="1.476cm" fo:margin-right="0.196cm" fo:margin-top="0.002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34" style:family="paragraph" style:parent-style-name="List_20_Paragraph" style:list-style-name="WWNum6">
      <style:paragraph-properties fo:margin-left="1.476cm" fo:margin-right="0cm" fo:margin-top="0.007cm" fo:margin-bottom="0cm" fo:text-indent="-0.637cm" style:auto-text-indent="false">
        <style:tab-stops>
          <style:tab-stop style:position="1.478cm"/>
        </style:tab-stops>
      </style:paragraph-properties>
    </style:style>
    <style:style style:name="P35" style:family="paragraph" style:parent-style-name="List_20_Paragraph" style:list-style-name="WWNum6">
      <style:paragraph-properties fo:margin-left="1.476cm" fo:margin-right="0cm" fo:margin-top="0.101cm" fo:margin-bottom="0cm" fo:text-indent="-0.637cm" style:auto-text-indent="false">
        <style:tab-stops>
          <style:tab-stop style:position="1.478cm"/>
        </style:tab-stops>
      </style:paragraph-properties>
    </style:style>
    <style:style style:name="P36" style:family="paragraph" style:parent-style-name="List_20_Paragraph" style:list-style-name="WWNum1">
      <style:paragraph-properties fo:margin-left="1.476cm" fo:margin-right="0cm" fo:margin-top="0.101cm" fo:margin-bottom="0cm" fo:text-align="justify" style:justify-single-word="false" fo:text-indent="-0.637cm" style:auto-text-indent="false">
        <style:tab-stops>
          <style:tab-stop style:position="1.478cm"/>
        </style:tab-stops>
      </style:paragraph-properties>
    </style:style>
    <style:style style:name="P37" style:family="paragraph" style:parent-style-name="List_20_Paragraph" style:list-style-name="WWNum4">
      <style:paragraph-properties fo:margin-left="1.476cm" fo:margin-right="0cm" fo:text-indent="-0.637cm" style:auto-text-indent="false">
        <style:tab-stops>
          <style:tab-stop style:position="1.478cm"/>
        </style:tab-stops>
      </style:paragraph-properties>
    </style:style>
    <style:style style:name="P38" style:family="paragraph" style:parent-style-name="List_20_Paragraph" style:list-style-name="WWNum3">
      <style:paragraph-properties fo:margin-left="1.476cm" fo:margin-right="0cm" fo:text-align="justify" style:justify-single-word="false" fo:text-indent="-0.637cm" style:auto-text-indent="false">
        <style:tab-stops>
          <style:tab-stop style:position="1.478cm"/>
        </style:tab-stops>
      </style:paragraph-properties>
    </style:style>
    <style:style style:name="P39" style:family="paragraph" style:parent-style-name="List_20_Paragraph" style:list-style-name="WWNum2">
      <style:paragraph-properties fo:margin-left="1.476cm" fo:margin-right="0cm" fo:text-align="justify" style:justify-single-word="false" fo:text-indent="-0.637cm" style:auto-text-indent="false">
        <style:tab-stops>
          <style:tab-stop style:position="1.478cm"/>
        </style:tab-stops>
      </style:paragraph-properties>
    </style:style>
    <style:style style:name="P40" style:family="paragraph" style:parent-style-name="List_20_Paragraph" style:list-style-name="WWNum6">
      <style:paragraph-properties fo:margin-left="1.476cm" fo:margin-right="0.192cm" fo:margin-top="0.095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1" style:family="paragraph" style:parent-style-name="List_20_Paragraph" style:list-style-name="WWNum6">
      <style:paragraph-properties fo:margin-left="1.476cm" fo:margin-right="0.192cm" fo:margin-top="0.004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2" style:family="paragraph" style:parent-style-name="List_20_Paragraph" style:list-style-name="WWNum2">
      <style:paragraph-properties fo:margin-left="1.476cm" fo:margin-right="0.192cm" fo:margin-top="0.004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3" style:family="paragraph" style:parent-style-name="List_20_Paragraph" style:list-style-name="WWNum6">
      <style:paragraph-properties fo:margin-left="1.476cm" fo:margin-right="0.192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4" style:family="paragraph" style:parent-style-name="List_20_Paragraph" style:list-style-name="WWNum2">
      <style:paragraph-properties fo:margin-left="1.476cm" fo:margin-right="0.192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5" style:family="paragraph" style:parent-style-name="List_20_Paragraph" style:list-style-name="WWNum3">
      <style:paragraph-properties fo:margin-left="1.476cm" fo:margin-right="0.192cm" fo:margin-top="0.101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6" style:family="paragraph" style:parent-style-name="List_20_Paragraph" style:list-style-name="WWNum2">
      <style:paragraph-properties fo:margin-left="1.476cm" fo:margin-right="0.192cm" fo:margin-top="0.009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7" style:family="paragraph" style:parent-style-name="List_20_Paragraph" style:list-style-name="WWNum6">
      <style:paragraph-properties fo:margin-left="1.476cm" fo:margin-right="0.198cm" fo:margin-top="0.002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8" style:family="paragraph" style:parent-style-name="List_20_Paragraph" style:list-style-name="WWNum2">
      <style:paragraph-properties fo:margin-left="1.476cm" fo:margin-right="0.198cm" fo:margin-top="0.002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49" style:family="paragraph" style:parent-style-name="List_20_Paragraph" style:list-style-name="WWNum2">
      <style:paragraph-properties fo:margin-left="1.476cm" fo:margin-right="0.198cm" fo:margin-top="0.101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50" style:family="paragraph" style:parent-style-name="List_20_Paragraph" style:list-style-name="WWNum1">
      <style:paragraph-properties fo:margin-left="1.476cm" fo:margin-right="0.198cm" fo:margin-top="0.101cm" fo:margin-bottom="0cm" fo:line-height="121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51" style:family="paragraph" style:parent-style-name="List_20_Paragraph" style:list-style-name="WWNum2">
      <style:paragraph-properties fo:margin-left="1.476cm" fo:margin-right="0.198cm" fo:margin-top="0.004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52" style:family="paragraph" style:parent-style-name="List_20_Paragraph" style:list-style-name="WWNum1">
      <style:paragraph-properties fo:margin-left="1.476cm" fo:margin-right="0.198cm" fo:margin-top="0.095cm" fo:margin-bottom="0cm" fo:line-height="121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53" style:family="paragraph" style:parent-style-name="List_20_Paragraph" style:list-style-name="WWNum5">
      <style:paragraph-properties fo:margin-left="1.476cm" fo:margin-right="0.199cm" fo:margin-top="0.101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54" style:family="paragraph" style:parent-style-name="List_20_Paragraph" style:list-style-name="WWNum2">
      <style:paragraph-properties fo:margin-left="1.476cm" fo:margin-right="0.199cm" fo:margin-top="0.101cm" fo:margin-bottom="0cm" fo:line-height="121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55" style:family="paragraph" style:parent-style-name="List_20_Paragraph" style:list-style-name="WWNum2">
      <style:paragraph-properties fo:margin-left="1.476cm" fo:margin-right="0.199cm" fo:margin-top="0.002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56" style:family="paragraph" style:parent-style-name="List_20_Paragraph" style:list-style-name="WWNum1">
      <style:paragraph-properties fo:margin-left="1.476cm" fo:margin-right="0.199cm" fo:margin-top="0.002cm" fo:margin-bottom="0cm" fo:line-height="121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57" style:family="paragraph" style:parent-style-name="List_20_Paragraph" style:list-style-name="WWNum1">
      <style:paragraph-properties fo:margin-left="1.476cm" fo:margin-right="0.199cm" fo:line-height="121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58" style:family="paragraph" style:parent-style-name="List_20_Paragraph" style:list-style-name="WWNum4">
      <style:paragraph-properties fo:margin-left="1.476cm" fo:margin-right="0.194cm" fo:line-height="121%" fo:text-indent="-0.635cm" style:auto-text-indent="false">
        <style:tab-stops>
          <style:tab-stop style:position="1.478cm"/>
        </style:tab-stops>
      </style:paragraph-properties>
    </style:style>
    <style:style style:name="P59" style:family="paragraph" style:parent-style-name="List_20_Paragraph" style:list-style-name="WWNum2">
      <style:paragraph-properties fo:margin-left="1.476cm" fo:margin-right="0.194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60" style:family="paragraph" style:parent-style-name="List_20_Paragraph" style:list-style-name="WWNum2">
      <style:paragraph-properties fo:margin-left="1.476cm" fo:margin-right="0.194cm" fo:margin-top="0.004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61" style:family="paragraph" style:parent-style-name="List_20_Paragraph" style:list-style-name="WWNum2">
      <style:paragraph-properties fo:margin-left="1.476cm" fo:margin-right="0.205cm" fo:line-height="121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62" style:family="paragraph" style:parent-style-name="List_20_Paragraph" style:list-style-name="WWNum2">
      <style:paragraph-properties fo:margin-left="1.476cm" fo:margin-right="0.191cm" fo:margin-top="0.004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63" style:family="paragraph" style:parent-style-name="List_20_Paragraph" style:list-style-name="WWNum2">
      <style:paragraph-properties fo:margin-left="1.476cm" fo:margin-right="0.191cm" fo:margin-top="0.002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64" style:family="paragraph" style:parent-style-name="List_20_Paragraph" style:list-style-name="WWNum2">
      <style:paragraph-properties fo:margin-left="1.476cm" fo:margin-right="0.201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65" style:family="paragraph" style:parent-style-name="List_20_Paragraph" style:list-style-name="WWNum1">
      <style:paragraph-properties fo:margin-left="1.476cm" fo:margin-right="0.201cm" fo:margin-top="0.004cm" fo:margin-bottom="0cm" fo:line-height="121%" fo:text-align="justify" style:justify-single-word="false" fo:text-indent="-0.635cm" style:auto-text-indent="false">
        <style:tab-stops>
          <style:tab-stop style:position="2.748cm"/>
        </style:tab-stops>
      </style:paragraph-properties>
    </style:style>
    <style:style style:name="P66" style:family="paragraph" style:parent-style-name="List_20_Paragraph" style:list-style-name="WWNum2">
      <style:paragraph-properties fo:margin-left="1.476cm" fo:margin-right="0.189cm" fo:margin-top="0.002cm" fo:margin-bottom="0cm" fo:line-height="121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67" style:family="paragraph" style:parent-style-name="List_20_Paragraph" style:list-style-name="WWNum1">
      <style:paragraph-properties fo:margin-left="0cm" fo:margin-right="0cm" fo:margin-top="0.009cm" fo:margin-bottom="0cm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68" style:family="paragraph" style:parent-style-name="List_20_Paragraph" style:list-style-name="WWNum1">
      <style:paragraph-properties fo:margin-left="0cm" fo:margin-right="0.194cm" fo:margin-top="0.009cm" fo:margin-bottom="0cm" fo:line-height="121%" fo:text-align="center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69" style:family="paragraph" style:parent-style-name="List_20_Paragraph" style:list-style-name="WWNum1">
      <style:paragraph-properties fo:margin-left="0.841cm" fo:margin-right="0.194cm" fo:margin-top="0.009cm" fo:margin-bottom="0cm" fo:line-height="121%" fo:text-align="center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0" style:family="paragraph" style:parent-style-name="List_20_Paragraph" style:list-style-name="WWNum1">
      <style:paragraph-properties fo:margin-left="0.841cm" fo:margin-right="0.196cm" fo:margin-top="0.004cm" fo:margin-bottom="0cm" fo:line-height="121%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1" style:family="paragraph" style:parent-style-name="List_20_Paragraph" style:list-style-name="WWNum1">
      <style:paragraph-properties fo:margin-left="0.841cm" fo:margin-right="0.196cm" fo:margin-top="0.095cm" fo:margin-bottom="0cm" fo:line-height="121%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2" style:family="paragraph" style:parent-style-name="List_20_Paragraph" style:list-style-name="WWNum1">
      <style:paragraph-properties fo:margin-left="0.841cm" fo:margin-right="0.196cm" fo:margin-top="0.009cm" fo:margin-bottom="0cm" fo:line-height="121%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3" style:family="paragraph" style:parent-style-name="List_20_Paragraph" style:list-style-name="WWNum1">
      <style:paragraph-properties fo:margin-left="0.84cm" fo:margin-right="0cm" fo:margin-top="0.002cm" fo:margin-bottom="0cm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4" style:family="paragraph" style:parent-style-name="List_20_Paragraph" style:list-style-name="WWNum1">
      <style:paragraph-properties fo:margin-left="0.84cm" fo:margin-right="0cm" fo:margin-top="0.009cm" fo:margin-bottom="0cm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5" style:family="paragraph" style:parent-style-name="List_20_Paragraph" style:list-style-name="WWNum1">
      <style:paragraph-properties fo:margin-left="0.841cm" fo:margin-right="0.201cm" fo:margin-top="0.004cm" fo:margin-bottom="0cm" fo:line-height="121%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6" style:family="paragraph" style:parent-style-name="List_20_Paragraph" style:list-style-name="WWNum1">
      <style:paragraph-properties fo:margin-left="0.841cm" fo:margin-right="0.201cm" fo:margin-top="0.099cm" fo:margin-bottom="0cm" fo:line-height="121%" fo:text-align="justify" style:justify-single-word="false" fo:text-indent="0cm" style:auto-text-indent="false">
        <style:tab-stops>
          <style:tab-stop style:position="1.478cm"/>
        </style:tab-stops>
      </style:paragraph-properties>
    </style:style>
    <style:style style:name="P77" style:family="paragraph" style:parent-style-name="List_20_Paragraph" style:list-style-name="WWNum1">
      <style:paragraph-properties fo:margin-left="0.841cm" fo:margin-right="0.191cm" fo:margin-top="0.099cm" fo:margin-bottom="0cm" fo:line-height="121%" fo:text-indent="0cm" style:auto-text-indent="false">
        <style:tab-stops>
          <style:tab-stop style:position="1.478cm"/>
        </style:tab-stops>
      </style:paragraph-properties>
    </style:style>
    <style:style style:name="T1" style:family="text">
      <style:text-properties fo:letter-spacing="-0.056cm"/>
    </style:style>
    <style:style style:name="T2" style:family="text">
      <style:text-properties fo:letter-spacing="-0.056cm" style:text-scale="95%"/>
    </style:style>
    <style:style style:name="T3" style:family="text">
      <style:text-properties fo:letter-spacing="-0.055cm"/>
    </style:style>
    <style:style style:name="T4" style:family="text">
      <style:text-properties fo:letter-spacing="-0.055cm" style:text-scale="95%"/>
    </style:style>
    <style:style style:name="T5" style:family="text">
      <style:text-properties fo:letter-spacing="-0.058cm"/>
    </style:style>
    <style:style style:name="T6" style:family="text">
      <style:text-properties fo:letter-spacing="-0.058cm" style:text-scale="95%"/>
    </style:style>
    <style:style style:name="T7" style:family="text">
      <style:text-properties style:text-scale="90%"/>
    </style:style>
    <style:style style:name="T8" style:family="text">
      <style:text-properties fo:letter-spacing="-0.011cm"/>
    </style:style>
    <style:style style:name="T9" style:family="text">
      <style:text-properties fo:letter-spacing="-0.011cm" style:text-scale="90%"/>
    </style:style>
    <style:style style:name="T10" style:family="text">
      <style:text-properties fo:letter-spacing="-0.011cm" style:text-underline-style="solid" style:text-underline-width="auto" style:text-underline-color="font-color" style:text-scale="90%"/>
    </style:style>
    <style:style style:name="T11" style:family="text">
      <style:text-properties fo:letter-spacing="-0.011cm" style:text-underline-style="solid" style:text-underline-width="auto" style:text-underline-color="font-color" fo:font-weight="bold" style:font-weight-asian="bold" style:font-weight-complex="bold" style:text-scale="90%"/>
    </style:style>
    <style:style style:name="T12" style:family="text">
      <style:text-properties fo:letter-spacing="-0.011cm" style:text-scale="95%"/>
    </style:style>
    <style:style style:name="T13" style:family="text">
      <style:text-properties fo:letter-spacing="-0.011cm" fo:font-weight="bold" style:font-weight-asian="bold" style:font-weight-complex="bold"/>
    </style:style>
    <style:style style:name="T14" style:family="text">
      <style:text-properties fo:letter-spacing="-0.016cm"/>
    </style:style>
    <style:style style:name="T15" style:family="text">
      <style:text-properties fo:letter-spacing="-0.016cm" style:text-scale="90%"/>
    </style:style>
    <style:style style:name="T16" style:family="text">
      <style:text-properties fo:letter-spacing="-0.016cm" style:text-underline-style="solid" style:text-underline-width="auto" style:text-underline-color="font-color" style:text-scale="90%"/>
    </style:style>
    <style:style style:name="T17" style:family="text">
      <style:text-properties fo:letter-spacing="-0.016cm" style:text-underline-style="solid" style:text-underline-width="auto" style:text-underline-color="font-color" fo:font-weight="bold" style:font-weight-asian="bold" style:font-weight-complex="bold" style:text-scale="90%"/>
    </style:style>
    <style:style style:name="T18" style:family="text">
      <style:text-properties fo:letter-spacing="-0.016cm" style:text-scale="95%"/>
    </style:style>
    <style:style style:name="T19" style:family="text">
      <style:text-properties fo:letter-spacing="-0.014cm"/>
    </style:style>
    <style:style style:name="T20" style:family="text">
      <style:text-properties fo:letter-spacing="-0.014cm" style:text-scale="90%"/>
    </style:style>
    <style:style style:name="T21" style:family="text">
      <style:text-properties fo:letter-spacing="-0.014cm" style:text-underline-style="solid" style:text-underline-width="auto" style:text-underline-color="font-color" style:text-scale="90%"/>
    </style:style>
    <style:style style:name="T22" style:family="text">
      <style:text-properties fo:letter-spacing="-0.014cm" style:text-underline-style="solid" style:text-underline-width="auto" style:text-underline-color="font-color" fo:font-weight="bold" style:font-weight-asian="bold" style:font-weight-complex="bold" style:text-scale="90%"/>
    </style:style>
    <style:style style:name="T23" style:family="text">
      <style:text-properties fo:letter-spacing="-0.014cm" style:text-scale="95%"/>
    </style:style>
    <style:style style:name="T24" style:family="text">
      <style:text-properties fo:letter-spacing="-0.014cm" fo:font-weight="bold" style:font-weight-asian="bold" style:font-weight-complex="bold"/>
    </style:style>
    <style:style style:name="T25" style:family="text">
      <style:text-properties fo:letter-spacing="-0.014cm" fo:font-weight="bold" style:font-weight-asian="bold" style:font-weight-complex="bold" style:text-scale="90%"/>
    </style:style>
    <style:style style:name="T26" style:family="text">
      <style:text-properties fo:letter-spacing="-0.009cm"/>
    </style:style>
    <style:style style:name="T27" style:family="text">
      <style:text-properties fo:letter-spacing="-0.009cm" style:text-scale="90%"/>
    </style:style>
    <style:style style:name="T28" style:family="text">
      <style:text-properties fo:letter-spacing="-0.009cm" style:text-scale="95%"/>
    </style:style>
    <style:style style:name="T29" style:family="text">
      <style:text-properties fo:letter-spacing="-0.009cm" fo:font-weight="bold" style:font-weight-asian="bold" style:font-weight-complex="bold"/>
    </style:style>
    <style:style style:name="T30" style:family="text">
      <style:text-properties fo:letter-spacing="-0.019cm" style:text-scale="90%"/>
    </style:style>
    <style:style style:name="T31" style:family="text">
      <style:text-properties fo:letter-spacing="-0.019cm" style:text-underline-style="solid" style:text-underline-width="auto" style:text-underline-color="font-color" fo:font-weight="bold" style:font-weight-asian="bold" style:font-weight-complex="bold" style:text-scale="90%"/>
    </style:style>
    <style:style style:name="T32" style:family="text">
      <style:text-properties fo:letter-spacing="-0.019cm" fo:font-weight="bold" style:font-weight-asian="bold" style:font-weight-complex="bold" style:text-scale="90%"/>
    </style:style>
    <style:style style:name="T33" style:family="text">
      <style:text-properties fo:letter-spacing="-0.018cm" style:text-scale="90%"/>
    </style:style>
    <style:style style:name="T34" style:family="text">
      <style:text-properties fo:letter-spacing="-0.018cm" style:text-underline-style="solid" style:text-underline-width="auto" style:text-underline-color="font-color" style:text-scale="90%"/>
    </style:style>
    <style:style style:name="T35" style:family="text">
      <style:text-properties fo:letter-spacing="-0.018cm" style:text-underline-style="solid" style:text-underline-width="auto" style:text-underline-color="font-color" fo:font-weight="bold" style:font-weight-asian="bold" style:font-weight-complex="bold" style:text-scale="90%"/>
    </style:style>
    <style:style style:name="T36" style:family="text">
      <style:text-properties fo:letter-spacing="-0.018cm" style:text-scale="95%"/>
    </style:style>
    <style:style style:name="T37" style:family="text">
      <style:text-properties fo:letter-spacing="-0.018cm" fo:font-weight="bold" style:font-weight-asian="bold" style:font-weight-complex="bold" style:text-scale="90%"/>
    </style:style>
    <style:style style:name="T38" style:family="text">
      <style:text-properties fo:letter-spacing="-0.005cm"/>
    </style:style>
    <style:style style:name="T39" style:family="text">
      <style:text-properties fo:letter-spacing="-0.005cm" style:text-scale="90%"/>
    </style:style>
    <style:style style:name="T40" style:family="text">
      <style:text-properties fo:letter-spacing="-0.005cm" style:text-underline-style="solid" style:text-underline-width="auto" style:text-underline-color="font-color" fo:font-weight="bold" style:font-weight-asian="bold" style:font-weight-complex="bold" style:text-scale="90%"/>
    </style:style>
    <style:style style:name="T41" style:family="text">
      <style:text-properties fo:letter-spacing="-0.005cm" style:text-scale="95%"/>
    </style:style>
    <style:style style:name="T42" style:family="text">
      <style:text-properties fo:letter-spacing="-0.005cm" fo:font-weight="bold" style:font-weight-asian="bold" style:font-weight-complex="bold" style:text-scale="90%"/>
    </style:style>
    <style:style style:name="T43" style:family="text">
      <style:text-properties fo:letter-spacing="-0.012cm"/>
    </style:style>
    <style:style style:name="T44" style:family="text">
      <style:text-properties fo:letter-spacing="-0.012cm" style:text-scale="90%"/>
    </style:style>
    <style:style style:name="T45" style:family="text">
      <style:text-properties fo:letter-spacing="-0.012cm" style:text-underline-style="solid" style:text-underline-width="auto" style:text-underline-color="font-color" style:text-scale="90%"/>
    </style:style>
    <style:style style:name="T46" style:family="text">
      <style:text-properties fo:letter-spacing="-0.012cm" style:text-scale="95%"/>
    </style:style>
    <style:style style:name="T47" style:family="text">
      <style:text-properties style:text-scale="95%"/>
    </style:style>
    <style:style style:name="T48" style:family="text">
      <style:text-properties fo:letter-spacing="-0.072cm"/>
    </style:style>
    <style:style style:name="T49" style:family="text">
      <style:text-properties fo:letter-spacing="-0.072cm" style:text-scale="95%"/>
    </style:style>
    <style:style style:name="T50" style:family="text">
      <style:text-properties fo:letter-spacing="-0.071cm" style:text-scale="95%"/>
    </style:style>
    <style:style style:name="T51" style:family="text">
      <style:text-properties fo:font-size="12pt" fo:letter-spacing="-0.072cm" style:font-size-asian="12pt" style:font-size-complex="12pt" style:text-scale="95%"/>
    </style:style>
    <style:style style:name="T52" style:family="text">
      <style:text-properties fo:letter-spacing="-0.041cm"/>
    </style:style>
    <style:style style:name="T53" style:family="text">
      <style:text-properties fo:letter-spacing="-0.041cm" style:text-scale="95%"/>
    </style:style>
    <style:style style:name="T54" style:family="text">
      <style:text-properties fo:letter-spacing="-0.041cm" style:text-scale="90%"/>
    </style:style>
    <style:style style:name="T55" style:family="text">
      <style:text-properties fo:letter-spacing="-0.076cm"/>
    </style:style>
    <style:style style:name="T56" style:family="text">
      <style:text-properties fo:letter-spacing="-0.076cm" style:text-scale="95%"/>
    </style:style>
    <style:style style:name="T57" style:family="text">
      <style:text-properties fo:letter-spacing="-0.064cm" style:text-scale="95%"/>
    </style:style>
    <style:style style:name="T58" style:family="text">
      <style:text-properties fo:letter-spacing="-0.053cm" style:text-scale="95%"/>
    </style:style>
    <style:style style:name="T59" style:family="text">
      <style:text-properties fo:letter-spacing="-0.053cm" style:text-underline-style="solid" style:text-underline-width="auto" style:text-underline-color="font-color" style:text-scale="95%"/>
    </style:style>
    <style:style style:name="T60" style:family="text">
      <style:text-properties fo:letter-spacing="-0.051cm"/>
    </style:style>
    <style:style style:name="T61" style:family="text">
      <style:text-properties fo:letter-spacing="-0.051cm" style:text-scale="95%"/>
    </style:style>
    <style:style style:name="T62" style:family="text">
      <style:text-properties fo:letter-spacing="-0.049cm"/>
    </style:style>
    <style:style style:name="T63" style:family="text">
      <style:text-properties fo:letter-spacing="-0.049cm" style:text-scale="95%"/>
    </style:style>
    <style:style style:name="T64" style:family="text">
      <style:text-properties fo:letter-spacing="-0.046cm"/>
    </style:style>
    <style:style style:name="T65" style:family="text">
      <style:text-properties fo:letter-spacing="-0.046cm" style:text-scale="95%"/>
    </style:style>
    <style:style style:name="T66" style:family="text">
      <style:text-properties fo:letter-spacing="-0.044cm"/>
    </style:style>
    <style:style style:name="T67" style:family="text">
      <style:text-properties fo:letter-spacing="-0.044cm" style:text-scale="95%"/>
    </style:style>
    <style:style style:name="T68" style:family="text">
      <style:text-properties fo:letter-spacing="-0.042cm"/>
    </style:style>
    <style:style style:name="T69" style:family="text">
      <style:text-properties fo:letter-spacing="-0.042cm" style:text-scale="90%"/>
    </style:style>
    <style:style style:name="T70" style:family="text">
      <style:text-properties fo:letter-spacing="-0.042cm" style:text-scale="95%"/>
    </style:style>
    <style:style style:name="T71" style:family="text">
      <style:text-properties fo:letter-spacing="-0.03cm"/>
    </style:style>
    <style:style style:name="T72" style:family="text">
      <style:text-properties fo:letter-spacing="-0.03cm" style:text-scale="95%"/>
    </style:style>
    <style:style style:name="T73" style:family="text">
      <style:text-properties fo:letter-spacing="-0.03cm" style:text-scale="90%"/>
    </style:style>
    <style:style style:name="T74" style:family="text">
      <style:text-properties fo:letter-spacing="-0.03cm" fo:font-weight="bold" style:font-weight-asian="bold" style:font-weight-complex="bold"/>
    </style:style>
    <style:style style:name="T75" style:family="text">
      <style:text-properties fo:letter-spacing="-0.028cm"/>
    </style:style>
    <style:style style:name="T76" style:family="text">
      <style:text-properties fo:letter-spacing="-0.028cm" style:text-scale="95%"/>
    </style:style>
    <style:style style:name="T77" style:family="text">
      <style:text-properties fo:letter-spacing="-0.028cm" fo:font-weight="bold" style:font-weight-asian="bold" style:font-weight-complex="bold"/>
    </style:style>
    <style:style style:name="T78" style:family="text">
      <style:text-properties fo:letter-spacing="-0.032cm"/>
    </style:style>
    <style:style style:name="T79" style:family="text">
      <style:text-properties fo:letter-spacing="-0.032cm" style:text-scale="95%"/>
    </style:style>
    <style:style style:name="T80" style:family="text">
      <style:text-properties fo:letter-spacing="-0.06cm"/>
    </style:style>
    <style:style style:name="T81" style:family="text">
      <style:text-properties fo:letter-spacing="-0.06cm" style:text-scale="95%"/>
    </style:style>
    <style:style style:name="T82" style:family="text">
      <style:text-properties fo:letter-spacing="-0.06cm" fo:font-weight="bold" style:font-weight-asian="bold" style:font-weight-complex="bold" style:text-scale="95%"/>
    </style:style>
    <style:style style:name="T83" style:family="text">
      <style:text-properties fo:letter-spacing="-0.062cm" style:text-scale="95%"/>
    </style:style>
    <style:style style:name="T84" style:family="text">
      <style:text-properties fo:letter-spacing="-0.039cm"/>
    </style:style>
    <style:style style:name="T85" style:family="text">
      <style:text-properties fo:letter-spacing="-0.039cm" style:text-scale="90%"/>
    </style:style>
    <style:style style:name="T86" style:family="text">
      <style:text-properties fo:letter-spacing="-0.039cm" style:text-scale="95%"/>
    </style:style>
    <style:style style:name="T87" style:family="text">
      <style:text-properties fo:letter-spacing="-0.037cm"/>
    </style:style>
    <style:style style:name="T88" style:family="text">
      <style:text-properties fo:letter-spacing="-0.037cm" style:text-scale="90%"/>
    </style:style>
    <style:style style:name="T89" style:family="text">
      <style:text-properties fo:letter-spacing="-0.037cm" style:text-scale="95%"/>
    </style:style>
    <style:style style:name="T90" style:family="text">
      <style:text-properties fo:letter-spacing="-0.037cm" style:text-underline-style="solid" style:text-underline-width="auto" style:text-underline-color="font-color" style:text-scale="95%"/>
    </style:style>
    <style:style style:name="T91" style:family="text">
      <style:text-properties fo:letter-spacing="-0.079cm"/>
    </style:style>
    <style:style style:name="T92" style:family="text">
      <style:text-properties fo:letter-spacing="-0.078cm"/>
    </style:style>
    <style:style style:name="T93" style:family="text">
      <style:text-properties fo:letter-spacing="-0.078cm" style:text-scale="95%"/>
    </style:style>
    <style:style style:name="T94" style:family="text">
      <style:text-properties fo:letter-spacing="-0.081cm"/>
    </style:style>
    <style:style style:name="T95" style:family="text">
      <style:text-properties fo:letter-spacing="-0.048cm"/>
    </style:style>
    <style:style style:name="T96" style:family="text">
      <style:text-properties fo:letter-spacing="-0.048cm" style:text-scale="95%"/>
    </style:style>
    <style:style style:name="T97" style:family="text">
      <style:text-properties fo:letter-spacing="-0.035cm"/>
    </style:style>
    <style:style style:name="T98" style:family="text">
      <style:text-properties fo:letter-spacing="-0.035cm" style:text-scale="95%"/>
    </style:style>
    <style:style style:name="T99" style:family="text">
      <style:text-properties fo:letter-spacing="-0.035cm" fo:font-weight="bold" style:font-weight-asian="bold" style:font-weight-complex="bold" style:text-scale="95%"/>
    </style:style>
    <style:style style:name="T100" style:family="text">
      <style:text-properties fo:letter-spacing="-0.007cm"/>
    </style:style>
    <style:style style:name="T101" style:family="text">
      <style:text-properties fo:letter-spacing="-0.007cm" style:text-scale="95%"/>
    </style:style>
    <style:style style:name="T102" style:family="text">
      <style:text-properties fo:letter-spacing="-0.007cm" style:text-scale="90%"/>
    </style:style>
    <style:style style:name="T103" style:family="text">
      <style:text-properties fo:letter-spacing="-0.002cm"/>
    </style:style>
    <style:style style:name="T104" style:family="text">
      <style:text-properties fo:letter-spacing="-0.004cm"/>
    </style:style>
    <style:style style:name="T105" style:family="text">
      <style:text-properties fo:letter-spacing="-0.065cm" style:text-scale="95%"/>
    </style:style>
    <style:style style:name="T106" style:family="text">
      <style:text-properties fo:letter-spacing="-0.034cm"/>
    </style:style>
    <style:style style:name="T107" style:family="text">
      <style:text-properties fo:letter-spacing="-0.034cm" style:text-scale="95%"/>
    </style:style>
    <style:style style:name="T108" style:family="text">
      <style:text-properties fo:letter-spacing="-0.034cm" style:text-underline-style="solid" style:text-underline-width="auto" style:text-underline-color="font-color" style:text-scale="95%"/>
    </style:style>
    <style:style style:name="T109" style:family="text">
      <style:text-properties fo:letter-spacing="-0.023cm"/>
    </style:style>
    <style:style style:name="T110" style:family="text">
      <style:text-properties fo:letter-spacing="-0.023cm" style:text-scale="90%"/>
    </style:style>
    <style:style style:name="T111" style:family="text">
      <style:text-properties fo:letter-spacing="-0.023cm" style:text-scale="95%"/>
    </style:style>
    <style:style style:name="T112" style:family="text">
      <style:text-properties fo:letter-spacing="-0.026cm"/>
    </style:style>
    <style:style style:name="T113" style:family="text">
      <style:text-properties fo:letter-spacing="-0.026cm"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fo:letter-spacing="-0.026cm" style:text-underline-style="solid" style:text-underline-width="auto" style:text-underline-color="font-color" fo:font-weight="bold" style:font-weight-asian="bold" style:font-weight-complex="bold" style:text-scale="90%"/>
    </style:style>
    <style:style style:name="T115" style:family="text">
      <style:text-properties fo:letter-spacing="-0.026cm" style:text-scale="95%"/>
    </style:style>
    <style:style style:name="T116" style:family="text">
      <style:text-properties fo:letter-spacing="-0.026cm" fo:font-weight="bold" style:font-weight-asian="bold" style:font-weight-complex="bold" style:text-scale="95%"/>
    </style:style>
    <style:style style:name="T117" style:family="text">
      <style:text-properties fo:letter-spacing="-0.021cm"/>
    </style:style>
    <style:style style:name="T118" style:family="text">
      <style:text-properties fo:letter-spacing="-0.021cm" style:text-scale="90%"/>
    </style:style>
    <style:style style:name="T119" style:family="text">
      <style:text-properties fo:letter-spacing="-0.021cm" style:text-underline-style="solid" style:text-underline-width="auto" style:text-underline-color="font-color" fo:font-weight="bold" style:font-weight-asian="bold" style:font-weight-complex="bold" style:text-scale="90%"/>
    </style:style>
    <style:style style:name="T120" style:family="text">
      <style:text-properties fo:letter-spacing="-0.021cm" style:text-scale="95%"/>
    </style:style>
    <style:style style:name="T121" style:family="text">
      <style:text-properties fo:letter-spacing="-0.069cm" style:text-scale="95%"/>
    </style:style>
    <style:style style:name="T122" style:family="text">
      <style:text-properties fo:letter-spacing="-0.067cm" style:text-scale="95%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style:text-underline-style="solid" style:text-underline-width="auto" style:text-underline-color="font-color" style:text-scale="95%"/>
    </style:style>
    <style:style style:name="T125" style:family="text">
      <style:text-properties style:text-underline-style="solid" style:text-underline-width="auto" style:text-underline-color="font-color" style:text-scale="90%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weight-complex="bold" style:text-scale="90%"/>
    </style:style>
    <style:style style:name="T128" style:family="text">
      <style:text-properties fo:letter-spacing="0.012cm" style:text-underline-style="solid" style:text-underline-width="auto" style:text-underline-color="font-color" style:text-scale="95%"/>
    </style:style>
    <style:style style:name="T129" style:family="text">
      <style:text-properties style:font-name="Times New Roman" fo:letter-spacing="-0.099cm" style:text-underline-style="solid" style:text-underline-width="auto" style:text-underline-color="font-color"/>
    </style:style>
    <style:style style:name="T130" style:family="text">
      <style:text-properties style:font-name="Times New Roman" fo:letter-spacing="-0.099cm" style:text-underline-style="solid" style:text-underline-width="auto" style:text-underline-color="font-color" fo:font-weight="bold" style:font-weight-asian="bold"/>
    </style:style>
    <style:style style:name="T131" style:family="text">
      <style:text-properties style:font-name="Times New Roman" fo:letter-spacing="-0.099cm" style:text-underline-style="solid" style:text-underline-width="auto" style:text-underline-color="font-color" fo:font-weight="bold" style:font-weight-asian="bold" style:font-weight-complex="bold"/>
    </style:style>
    <style:style style:name="T132" style:family="text">
      <style:text-properties fo:letter-spacing="-0.025cm"/>
    </style:style>
    <style:style style:name="T133" style:family="text">
      <style:text-properties fo:letter-spacing="-0.025cm" style:text-scale="90%"/>
    </style:style>
    <style:style style:name="T134" style:family="text">
      <style:text-properties fo:letter-spacing="-0.025cm" style:text-scale="95%"/>
    </style:style>
    <style:style style:name="T135" style:family="text">
      <style:text-properties fo:letter-spacing="-0.074cm" style:text-scale="95%"/>
    </style:style>
    <style:style style:name="T136" style:family="text">
      <style:text-properties fo:letter-spacing="0.032cm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 style:text-scale="90%"/>
    </style:style>
    <style:style style:name="T139" style:family="text">
      <style:text-properties fo:font-weight="bold" style:font-weight-asian="bold" style:font-weight-complex="bold" style:text-scale="95%"/>
    </style:style>
    <style:style style:name="T140" style:family="text">
      <style:text-properties fo:letter-spacing="0.035cm" style:text-underline-style="solid" style:text-underline-width="auto" style:text-underline-color="font-color" style:text-scale="95%"/>
    </style:style>
    <style:style style:name="T141" style:family="text">
      <style:text-properties fo:letter-spacing="0.056cm"/>
    </style:style>
    <style:style style:name="T142" style:family="text">
      <style:text-properties fo:font-variant="normal" fo:text-transform="none" fo:color="#444444" style:font-name="Roboto" fo:font-size="12pt" fo:letter-spacing="-0.072cm" fo:font-style="normal" fo:font-weight="bold" style:font-size-asian="12pt" style:font-size-complex="12pt" style:text-scale="95%"/>
    </style:style>
    <style:style style:name="T143" style:family="text">
      <style:text-properties fo:font-variant="normal" fo:text-transform="none" fo:color="#444444" style:font-name="Roboto" fo:font-size="10.5pt" fo:letter-spacing="normal" fo:font-style="normal" fo:font-weight="bold" style:font-size-asian="12pt" style:font-size-complex="12pt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947*" fo:start-indent="0cm" fo:end-indent="3.066cm"/>
          <style:column style:rel-width="37588*" fo:start-indent="3.06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15">REGULAMIN POBYTU W IZOLATORIUM SAMODZIELNEGO PUBLICZNEGO SANATORIUM REHABILITACYJNEGO im .J.KORCZAKA W KRASNOBRODZIE.</text:p>
        <text:p text:style-name="P8"/>
        <text:p text:style-name="P16">§1</text:p>
        <text:p text:style-name="P14">Informacje ogólne</text:p>
        <text:list xml:id="list5683616247284073646" text:style-name="WWNum6">
          <text:list-item>
            <text:p text:style-name="P31">Obiekt<text:span text:style-name="T1"> </text:span>Izolatorium,<text:span text:style-name="T3"> </text:span>o<text:span text:style-name="T5"> </text:span>którym<text:span text:style-name="T1"> </text:span>mowa<text:span text:style-name="T3"> </text:span>w<text:span text:style-name="T5"> </text:span>niniejszym<text:span text:style-name="T1"> </text:span>Regulaminie<text:span text:style-name="T1"> </text:span>znajduje<text:span text:style-name="T5"> </text:span>się<text:span text:style-name="T1"> </text:span>w<text:span text:style-name="T1"> </text:span>województwie <text:span text:style-name="T7">lubelskim,</text:span><text:span text:style-name="T9"> </text:span><text:span text:style-name="T7">w</text:span><text:span text:style-name="T15"> </text:span><text:span text:style-name="T7">powiecie</text:span><text:span text:style-name="T20"> </text:span><text:span text:style-name="T7">zamojskim,</text:span><text:span text:style-name="T27"> </text:span><text:span text:style-name="T7">adres:</text:span><text:span text:style-name="T30"> </text:span><text:span text:style-name="T138">22-440</text:span><text:span text:style-name="T37"> </text:span><text:span text:style-name="T42">Krasnobród</text:span><text:span text:style-name="T25"> </text:span><text:span text:style-name="T42">Sanatoryjna </text:span><text:span text:style-name="T32">1</text:span><text:span text:style-name="T37"> </text:span><text:span text:style-name="T33"><text:line-break/></text:span><text:span text:style-name="T7">(dalej</text:span><text:span text:style-name="T15"> </text:span><text:span text:style-name="T7">jako</text:span><text:span text:style-name="T44"> </text:span><text:span text:style-name="T7">„Izolatorium)</text:span></text:p>
          </text:list-item>
          <text:list-item>
            <text:p text:style-name="P34"><text:span text:style-name="T47">Opiekę</text:span><text:span text:style-name="T49"> </text:span><text:span text:style-name="T47">zdrowotną</text:span><text:span text:style-name="T50"> </text:span><text:span text:style-name="T47">w</text:span><text:span text:style-name="T49"> </text:span><text:span text:style-name="T47">Izolatorium</text:span><text:span text:style-name="T50"> </text:span><text:span text:style-name="T47">zapewnia</text:span><text:span text:style-name="T49"> </text:span><text:span text:style-name="T51"><text:s/></text:span><text:span text:style-name="Strong_20_Emphasis"><text:span text:style-name="T143">Samodzielne Publiczne Sanatorium Rehabilitacyjne</text:span></text:span><text:span text:style-name="Strong_20_Emphasis"><text:span text:style-name="T142"> </text:span></text:span><text:span text:style-name="Strong_20_Emphasis"><text:span text:style-name="T143">im. Janusza Korczaka w Krasnobrodzie</text:span></text:span><text:span text:style-name="Strong_20_Emphasis"><text:span text:style-name="T142">.</text:span></text:span></text:p>
          </text:list-item>
          <text:list-item>
            <text:p text:style-name="P35"><text:span text:style-name="T47">Regulamin</text:span><text:span text:style-name="T2"> </text:span><text:span text:style-name="T47">obowiązuje</text:span><text:span text:style-name="T4"> </text:span><text:span text:style-name="T47">na</text:span><text:span text:style-name="T2"> </text:span><text:span text:style-name="T47">terenie</text:span><text:span text:style-name="T4"> </text:span><text:span text:style-name="T47">Izolatorium</text:span><text:span text:style-name="T4"> </text:span><text:span text:style-name="T47">i</text:span><text:span text:style-name="T2"> </text:span><text:span text:style-name="T47">dotyczy</text:span><text:span text:style-name="T4"> </text:span><text:span text:style-name="T47">wszystkich</text:span><text:span text:style-name="T2"> </text:span><text:span text:style-name="T47">osób</text:span><text:span text:style-name="T4"> </text:span><text:span text:style-name="T47">w</text:span><text:span text:style-name="T2"> </text:span><text:span text:style-name="T47">nim</text:span><text:span text:style-name="T2"> </text:span><text:span text:style-name="T47">przebywających.</text:span></text:p>
          </text:list-item>
          <text:list-item>
            <text:p text:style-name="P40"><text:span text:style-name="T47">Regulamin dostępny jest w każdym pokoju przeznaczonym na pobyt osób izolowanych</text:span><text:span text:style-name="T53"> </text:span><text:span text:style-name="T47">oraz </text:span>na stronie internetowej<text:span text:style-name="T55"> </text:span>Izolatorium.</text:p>
          </text:list-item>
          <text:list-item>
            <text:p text:style-name="P41"><text:span text:style-name="T47">Regulamin określa zasady pobytu w Izolatorium oraz zasady świadczenia opieki zdrowotnej zgodnie ze standardem organizacyjnym opieki w izolatoriach określonym w</text:span><text:span text:style-name="T57"> </text:span><text:span text:style-name="T47">Rozporządzeniu </text:span>Ministra Zdrowia z dnia 26 marca 2020 r. w sprawie standardu organizacyjnego opieki <text:span text:style-name="T47">w</text:span><text:span text:style-name="T58"> </text:span><text:span text:style-name="T47">izolatoriach</text:span><text:span text:style-name="T61"> </text:span><text:span text:style-name="T47">(Dz.</text:span><text:span text:style-name="T58"> </text:span><text:span text:style-name="T47">U.</text:span><text:span text:style-name="T61"> </text:span><text:span text:style-name="T47">z</text:span><text:span text:style-name="T4"> </text:span><text:span text:style-name="T47">2020</text:span><text:span text:style-name="T63"> </text:span><text:span text:style-name="T47">poz.</text:span><text:span text:style-name="T4"> </text:span><text:span text:style-name="T47">539</text:span><text:span text:style-name="T63"> </text:span><text:span text:style-name="T47">z</text:span><text:span text:style-name="T4"> </text:span><text:span text:style-name="T47">późn.</text:span><text:span text:style-name="T58"> </text:span><text:span text:style-name="T47">zm.,</text:span><text:span text:style-name="T58"> </text:span><text:span text:style-name="T47">dalej</text:span><text:span text:style-name="T61"> </text:span><text:span text:style-name="T47">jako</text:span><text:span text:style-name="T61"> </text:span><text:span text:style-name="T47">„Rozporządzenie”).</text:span><text:span text:style-name="T58"> </text:span><text:span text:style-name="T47">Postanowienia </text:span>Rozporządzenia<text:span text:style-name="T64"> </text:span>stosuje<text:span text:style-name="T66"> </text:span>się<text:span text:style-name="T64"> </text:span>odpowiednio<text:span text:style-name="T66"> </text:span>do<text:span text:style-name="T66"> </text:span>niniejszego<text:span text:style-name="T68"> </text:span>Regulaminu,</text:p>
          </text:list-item>
          <text:list-item>
            <text:p text:style-name="P47"><text:span text:style-name="T137">Izolatorium</text:span><text:span text:style-name="T74"> </text:span><text:span text:style-name="T137">to</text:span><text:span text:style-name="T77"> </text:span><text:span text:style-name="T137">miejsce</text:span><text:span text:style-name="T74"> </text:span><text:span text:style-name="T137">poza</text:span><text:span text:style-name="T74"> </text:span><text:span text:style-name="T137">szpitalne</text:span>,<text:span text:style-name="T75"> </text:span>w<text:span text:style-name="T71"> </text:span>którym<text:span text:style-name="T75"> </text:span>przebywają<text:span text:style-name="T71"> </text:span>osoby,<text:span text:style-name="T75"> </text:span>u<text:span text:style-name="T78"> </text:span>których<text:span text:style-name="T75"> </text:span>stwierdzono <text:span text:style-name="T7">chorobę</text:span><text:span text:style-name="T33"> </text:span><text:span text:style-name="T7">wywołaną</text:span><text:span text:style-name="T15"> </text:span><text:span text:style-name="T7">wirusem</text:span><text:span text:style-name="T15"> </text:span><text:span text:style-name="T7">SARS-Cov-2</text:span><text:span text:style-name="T33"> </text:span><text:span text:style-name="T7">(zwaną</text:span><text:span text:style-name="T30"> </text:span><text:span text:style-name="T7">dalej</text:span><text:span text:style-name="T15"> </text:span><text:span text:style-name="T7">COVID-19)</text:span><text:span text:style-name="T15"> </text:span><text:span text:style-name="T7">lub</text:span><text:span text:style-name="T33"> </text:span><text:span text:style-name="T7">podejrzenie</text:span><text:span text:style-name="T30"> </text:span><text:span text:style-name="T7">zachorowania. </text:span><text:span text:style-name="T47">Osoby przebywające w izolatorium nie wymagają hospitalizacji, ale też nie mogą, z różnych przyczyn,</text:span><text:span text:style-name="T81"> </text:span><text:span text:style-name="T47">przebywać</text:span><text:span text:style-name="T83"> </text:span><text:span text:style-name="T47">w</text:span><text:span text:style-name="T81"> </text:span><text:span text:style-name="T47">domu</text:span><text:span text:style-name="T81"> </text:span><text:span text:style-name="T47">na</text:span><text:span text:style-name="T83"> </text:span><text:span text:style-name="T47">kwarantannie.</text:span><text:span text:style-name="T81"> </text:span><text:span text:style-name="T47">Pacjenci</text:span><text:span text:style-name="T81"> </text:span><text:span text:style-name="T47">w</text:span><text:span text:style-name="T81"> </text:span><text:span text:style-name="T47">izolatorium</text:span><text:span text:style-name="T81"> </text:span><text:span text:style-name="T47">mają</text:span><text:span text:style-name="T83"> </text:span><text:span text:style-name="T47">zapewnioną</text:span><text:span text:style-name="T81"> </text:span><text:span text:style-name="T47">opiekę </text:span>medyczną<text:span text:style-name="T52"> </text:span>oraz<text:span text:style-name="T52"> </text:span>posiłki,<text:span text:style-name="T71"> </text:span>zgodnie<text:span text:style-name="T84"> </text:span>z<text:span text:style-name="T87"> </text:span>wymogami<text:span text:style-name="T87"> </text:span>Rozporządzenia.</text:p>
          </text:list-item>
          <text:list-item>
            <text:p text:style-name="P43"><text:span text:style-name="T139">Opieka</text:span><text:span text:style-name="T82"> </text:span><text:span text:style-name="T139">w</text:span><text:span text:style-name="T82"> </text:span><text:span text:style-name="T139">Izolatorium</text:span><text:span text:style-name="T82"> </text:span><text:span text:style-name="T139">nie</text:span><text:span text:style-name="T82"> </text:span><text:span text:style-name="T139">ma</text:span><text:span text:style-name="T82"> </text:span><text:span text:style-name="T139">charakteru</text:span><text:span text:style-name="T82"> </text:span><text:span text:style-name="T139">świadczeń</text:span><text:span text:style-name="T82"> </text:span><text:span text:style-name="T139">szpitalnych.</text:span><text:span text:style-name="T81"> </text:span><text:span text:style-name="T47">Personel</text:span><text:span text:style-name="T81"> </text:span><text:span text:style-name="T47">medyczny</text:span><text:span text:style-name="T2"> </text:span><text:span text:style-name="T47">Izolatorium opiekuje</text:span><text:span text:style-name="T79"> </text:span><text:span text:style-name="T47">się</text:span><text:span text:style-name="T72"> </text:span><text:span text:style-name="T47">osobami</text:span><text:span text:style-name="T72"> </text:span><text:span text:style-name="T47">przebywającymi</text:span><text:span text:style-name="T72"> </text:span><text:span text:style-name="T47">w</text:span><text:span text:style-name="T76"> </text:span><text:span text:style-name="T47">Izolatorium</text:span><text:span text:style-name="T72"> </text:span><text:span text:style-name="T47">na</text:span><text:span text:style-name="T76"> </text:span><text:span text:style-name="T47">zasadach</text:span><text:span text:style-name="T76"> </text:span><text:span text:style-name="T47">odpowiadających</text:span><text:span text:style-name="T79"> </text:span><text:span text:style-name="T47">modelowi </text:span>opieki<text:span text:style-name="T91"> </text:span>domowej,<text:span text:style-name="T92"> </text:span>w<text:span text:style-name="T91"> </text:span>szczególności<text:span text:style-name="T94"> </text:span>bez<text:span text:style-name="T92"> </text:span>udzielania<text:span text:style-name="T91"> </text:span>specjalistycznych<text:span text:style-name="T92"> </text:span>zabiegów<text:span text:style-name="T91"> </text:span>lekarskich.</text:p>
            <text:p text:style-name="P43"/>
          </text:list-item>
        </text:list>
        <text:p text:style-name="P3"/>
        <text:p text:style-name="P16">§2</text:p>
        <text:p text:style-name="P18">Skierowanie do Izolatorium</text:p>
        <text:list xml:id="list8811613912356898682" text:style-name="WWNum5">
          <text:list-item>
            <text:p text:style-name="P53">Pobyt<text:span text:style-name="T62"> </text:span>w<text:span text:style-name="T62"> </text:span>Izolatorium<text:span text:style-name="T62"> </text:span>jest<text:span text:style-name="T62"> </text:span>realizowany<text:span text:style-name="T95"> </text:span>na<text:span text:style-name="T62"> </text:span>podstawie<text:span text:style-name="T62"> </text:span>pisemnego<text:span text:style-name="T60"> </text:span>skierowania<text:span text:style-name="T95"> </text:span>do<text:span text:style-name="T62"> </text:span>Izolatorium, wystawionego<text:span text:style-name="T87"> </text:span>zgodnie<text:span text:style-name="T84"> </text:span>z<text:span text:style-name="T87"> </text:span>pkt.<text:span text:style-name="T97"> </text:span>II<text:span text:style-name="T84"> </text:span>załącznika<text:span text:style-name="T97"> </text:span>do<text:span text:style-name="T52"> </text:span>Rozporządzenia.</text:p>
          </text:list-item>
          <text:list-item>
            <text:p text:style-name="P32">Skierowanie, o którym mowa w ust. 1 musi być zatwierdzone przez Lekarza Izolatorium wyznaczonego do przyjmowania pacjentów podejrzanych o zachorowanie lub u których stwierdzono zachorowanie<text:span text:style-name="T80"> </text:span>COVID-19.</text:p>
          </text:list-item>
        </text:list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><text:soft-page-break/></text:p>
        <text:p text:style-name="P16">§3</text:p>
        <text:p text:style-name="P19">Kryteria przyjęć do Izolatorium</text:p>
        <text:p text:style-name="P23">Do<text:span text:style-name="T26"> </text:span>objęcia<text:span text:style-name="T26"> </text:span>opieką<text:span text:style-name="T26"> </text:span>w<text:span text:style-name="T26"> </text:span>Izolatorium<text:span text:style-name="T100"> </text:span>kwalifikują<text:span text:style-name="T26"> </text:span>się<text:span text:style-name="T8"> </text:span>osoby<text:span text:style-name="T103"> </text:span>,<text:span text:style-name="T26"> </text:span>o<text:span text:style-name="T8"> </text:span>których<text:span text:style-name="T26"> </text:span>mowa<text:span text:style-name="T8"> </text:span>w<text:span text:style-name="T26"> </text:span>części<text:span text:style-name="T26"> </text:span>I<text:span text:style-name="T8"> </text:span>ust.<text:span text:style-name="T100"> </text:span>1<text:span text:style-name="T104"> </text:span>i<text:span text:style-name="T26"> </text:span>części II Rozporządzenia<text:span text:style-name="T60"> </text:span>tj.:</text:p>
        <text:list xml:id="list7331472392394131105" text:style-name="WWNum4">
          <text:list-item>
            <text:p text:style-name="P58"><text:span text:style-name="T47">z</text:span><text:span text:style-name="T105"> </text:span><text:span text:style-name="T47">dodatnim</text:span><text:span text:style-name="T83"> </text:span><text:span text:style-name="T47">wynikiem</text:span><text:span text:style-name="T57"> </text:span><text:span text:style-name="T47">testu</text:span><text:span text:style-name="T105"> </text:span><text:span text:style-name="T47">na</text:span><text:span text:style-name="T57"> </text:span><text:span text:style-name="T47">obecność</text:span><text:span text:style-name="T105"> </text:span><text:span text:style-name="T47">wirusa</text:span><text:span text:style-name="T57"> </text:span><text:span text:style-name="T47">SARS-CoV-2,</text:span><text:span text:style-name="T57"> </text:span><text:span text:style-name="T47">do</text:span><text:span text:style-name="T105"> </text:span><text:span text:style-name="T47">spełnienia</text:span><text:span text:style-name="T57"> </text:span><text:span text:style-name="T47">kryteriów</text:span><text:span text:style-name="T105"> </text:span><text:span text:style-name="T47">wypisu</text:span><text:span text:style-name="T57"> </text:span><text:span text:style-name="T47">lub do</text:span><text:span text:style-name="T50"> </text:span><text:span text:style-name="T47">podjęcia</text:span><text:span text:style-name="T49"> </text:span><text:span text:style-name="T47">przez</text:span><text:span text:style-name="T50"> </text:span><text:span text:style-name="T47">personel</text:span><text:span text:style-name="T49"> </text:span><text:span text:style-name="T47">medyczny</text:span><text:span text:style-name="T50"> </text:span><text:span text:style-name="T47">zapewniający</text:span><text:span text:style-name="T50"> </text:span><text:span text:style-name="T47">opiekę</text:span><text:span text:style-name="T50"> </text:span><text:span text:style-name="T47">w</text:span><text:span text:style-name="T49"> </text:span><text:span text:style-name="T47">Izolatorium</text:span><text:span text:style-name="T50"> </text:span><text:span text:style-name="T47">decyzji</text:span><text:span text:style-name="T49"> </text:span><text:span text:style-name="T47">o</text:span><text:span text:style-name="T49"> </text:span><text:span text:style-name="T47">przeniesieniu do</text:span><text:span text:style-name="T81"> </text:span><text:span text:style-name="T47">szpitala</text:span><text:span text:style-name="T83"> </text:span><text:span text:style-name="T47">zakaźnego</text:span><text:span text:style-name="T6"> </text:span><text:span text:style-name="T47">lub</text:span><text:span text:style-name="T83"> </text:span><text:span text:style-name="T47">szpitala</text:span><text:span text:style-name="T81"> </text:span><text:span text:style-name="T47">z</text:span><text:span text:style-name="T83"> </text:span><text:span text:style-name="T47">oddziałem</text:span><text:span text:style-name="T6"> </text:span><text:span text:style-name="T47">zakaźnym</text:span><text:span text:style-name="T81"> </text:span><text:span text:style-name="T47">z</text:span><text:span text:style-name="T83"> </text:span><text:span text:style-name="T47">powodu</text:span><text:span text:style-name="T81"> </text:span><text:span text:style-name="T47">pogorszenia</text:span><text:span text:style-name="T57"> </text:span><text:span text:style-name="T47">stanu</text:span><text:span text:style-name="T6"> </text:span><text:span text:style-name="T47">zdrowia; personel</text:span><text:span text:style-name="T58"> </text:span><text:span text:style-name="T47">medyczny</text:span><text:span text:style-name="T58"> </text:span><text:span text:style-name="T47">zapewniający</text:span><text:span text:style-name="T61"> </text:span><text:span text:style-name="T47">opiekę</text:span><text:span text:style-name="T4"> </text:span><text:span text:style-name="T47">w</text:span><text:span text:style-name="T58"> </text:span><text:span text:style-name="T47">Izolatorium</text:span><text:span text:style-name="T58"> </text:span><text:span text:style-name="T47">uzgadnia</text:span><text:span text:style-name="T58"> </text:span><text:span text:style-name="T47">tę</text:span><text:span text:style-name="T58"> </text:span><text:span text:style-name="T47">decyzję</text:span><text:span text:style-name="T4"> </text:span><text:span text:style-name="T47">z</text:span><text:span text:style-name="T58"> </text:span><text:span text:style-name="T47">lekarzem</text:span><text:span text:style-name="T58"> </text:span><text:span text:style-name="T47">szpitala </text:span>zakaźnego<text:span text:style-name="T78"> </text:span>lub<text:span text:style-name="T78"> </text:span>szpitala<text:span text:style-name="T78"> </text:span>z<text:span text:style-name="T71"> </text:span>oddziałem<text:span text:style-name="T75"> </text:span>zakaźnym;</text:p>
          </text:list-item>
          <text:list-item>
            <text:p text:style-name="P37"><text:span text:style-name="T7">hospitalizowane</text:span><text:span text:style-name="T54"> </text:span><text:span text:style-name="T7">z</text:span><text:span text:style-name="T54"> </text:span><text:span text:style-name="T7">powodu</text:span><text:span text:style-name="T54"> </text:span><text:span text:style-name="T7">COVID-19,</text:span><text:span text:style-name="T88"> </text:span><text:span text:style-name="T7">niewymagające</text:span><text:span text:style-name="T69"> </text:span><text:span text:style-name="T7">dalszego</text:span><text:span text:style-name="T85"> </text:span><text:span text:style-name="T7">leczenia</text:span><text:span text:style-name="T85"> </text:span><text:span text:style-name="T7">w</text:span><text:span text:style-name="T54"> </text:span><text:span text:style-name="T7">warunkach</text:span><text:span text:style-name="T85"> </text:span><text:span text:style-name="T7">szpitalnych.</text:span></text:p>
          </text:list-item>
        </text:list>
        <text:p text:style-name="P2"/>
      </text:section>
      <text:p text:style-name="P17">§4</text:p>
      <text:p text:style-name="P18">Transport pacjenta do Izolatorium</text:p>
      <text:list xml:id="list1519189283370543401" text:style-name="WWNum3">
        <text:list-item>
          <text:p text:style-name="P45"><text:span text:style-name="T47">Transport osoby skierowanej do obiektu Izolatorium oraz ew. transport do szpitala,</text:span><text:span text:style-name="T65"> </text:span><text:span text:style-name="T47">powinien odbywać</text:span><text:span text:style-name="T63"> </text:span><text:span text:style-name="T47">się</text:span><text:span text:style-name="T63"> </text:span><text:span text:style-name="T47">dedykowanym</text:span><text:span text:style-name="T96"> </text:span><text:span text:style-name="T47">transportem</text:span><text:span text:style-name="T63"> </text:span><text:span text:style-name="T47">sanitarnym</text:span><text:span text:style-name="T63"> </text:span><text:span text:style-name="T47">COVID</text:span><text:span text:style-name="T65"> </text:span><text:span text:style-name="T47">–</text:span><text:span text:style-name="T96"> </text:span><text:span text:style-name="T47">19,</text:span><text:span text:style-name="T96"> </text:span><text:span text:style-name="T47">zapewnianym</text:span><text:span text:style-name="T96"> </text:span><text:span text:style-name="T47">przez</text:span><text:span text:style-name="T63"> </text:span><text:span text:style-name="T47">odrębny </text:span>podmiot.</text:p>
        </text:list-item>
        <text:list-item>
          <text:p text:style-name="P38">Przyjęcia<text:span text:style-name="T78"> </text:span>do<text:span text:style-name="T106"> </text:span>Izolatorium<text:span text:style-name="T71"> </text:span>odbywają<text:span text:style-name="T78"> </text:span>się<text:span text:style-name="T71"> </text:span>codziennie.</text:p>
        </text:list-item>
      </text:list>
      <text:p text:style-name="P12"/>
      <text:p text:style-name="P16">§5</text:p>
      <text:p text:style-name="P18">Zasady pobytu w izolatorium osób izolowanych (pacjentów)</text:p>
      <text:p text:style-name="P18"/>
      <text:list xml:id="list1100646972881186251" text:style-name="WWNum2">
        <text:list-item>
          <text:p text:style-name="P49">Każdy<text:span text:style-name="T84"> </text:span>pokój<text:span text:style-name="T97"> </text:span>znajdujący<text:span text:style-name="T84"> </text:span>się<text:span text:style-name="T87"> </text:span>w<text:span text:style-name="T87"> </text:span>obiekcie<text:span text:style-name="T87"> </text:span>Izolatorium,<text:span text:style-name="T87"> </text:span>na<text:span text:style-name="T84"> </text:span>potrzeby<text:span text:style-name="T87"> </text:span>pobytu<text:span text:style-name="T97"> </text:span>osób<text:span text:style-name="T97"> </text:span>izolowanych, wyposażony<text:span text:style-name="T109"> </text:span>jest<text:span text:style-name="T112"> </text:span>w<text:span text:style-name="T75"> </text:span>czajnik<text:span text:style-name="T117"> </text:span>i<text:span text:style-name="T71"> </text:span>telewizor.</text:p>
        </text:list-item>
        <text:list-item>
          <text:p text:style-name="P46"><text:span text:style-name="T47">Pacjenci</text:span><text:span text:style-name="T70"> </text:span><text:span text:style-name="T47">wyposażeni</text:span><text:span text:style-name="T70"> </text:span><text:span text:style-name="T47">w</text:span><text:span text:style-name="T70"> </text:span><text:span text:style-name="T47">środki</text:span><text:span text:style-name="T70"> </text:span><text:span text:style-name="T47">ochrony</text:span><text:span text:style-name="T53"> </text:span><text:span text:style-name="T47">indywidualnej</text:span><text:span text:style-name="T67"> </text:span><text:span text:style-name="T47">(np.</text:span><text:span text:style-name="T53"> </text:span><text:span text:style-name="T47">maseczka</text:span><text:span text:style-name="T67"> </text:span><text:span text:style-name="T47">typu</text:span><text:span text:style-name="T53"> </text:span><text:span text:style-name="T47">FFP3/FFP2</text:span><text:span text:style-name="T86"> </text:span><text:span text:style-name="T47">lub</text:span><text:span text:style-name="T53"> </text:span><text:span text:style-name="T47">inna) przyjmowani</text:span><text:span text:style-name="T105"> </text:span><text:span text:style-name="T47">i</text:span><text:span text:style-name="T105"> </text:span><text:span text:style-name="T47">rozlokowani</text:span><text:span text:style-name="T121"> </text:span><text:span text:style-name="T47">są</text:span><text:span text:style-name="T57"> </text:span><text:span text:style-name="T47">w</text:span><text:span text:style-name="T122"> </text:span><text:span text:style-name="T47">strefie</text:span><text:span text:style-name="T105"> </text:span><text:span text:style-name="T47">zakaźnej</text:span><text:span text:style-name="T105"> </text:span><text:span text:style-name="T47">przez</text:span><text:span text:style-name="T122"> </text:span><text:span text:style-name="T47">personel</text:span><text:span text:style-name="T57"> </text:span><text:span text:style-name="T47">Izolatorium</text:span><text:span text:style-name="T122"> </text:span><text:span text:style-name="T47">do</text:span><text:span text:style-name="T83"> </text:span><text:span text:style-name="T47">wyznaczonych</text:span><text:span text:style-name="T105"> </text:span><text:span text:style-name="T47">na </text:span>pobyt<text:span text:style-name="T64"> </text:span>pokoi<text:span text:style-name="T64"> </text:span>z<text:span text:style-name="T66"> </text:span>węzłem<text:span text:style-name="T64"> </text:span>sanitarnym,<text:span text:style-name="T95"> </text:span>spełniających<text:span text:style-name="T66"> </text:span>wymogi<text:span text:style-name="T95"> </text:span>Rozporządzenia.</text:p>
        </text:list-item>
        <text:list-item>
          <text:p text:style-name="P48"><text:span text:style-name="T47">Osoba</text:span><text:span text:style-name="T86"> </text:span><text:span text:style-name="T47">wyznaczona</text:span><text:span text:style-name="T89"> </text:span><text:span text:style-name="T47">do</text:span><text:span text:style-name="T89"> </text:span><text:span text:style-name="T47">przyjęcia</text:span><text:span text:style-name="T89"> </text:span><text:span text:style-name="T47">pacjenta</text:span><text:span text:style-name="T89"> </text:span><text:span text:style-name="T47">do</text:span><text:span text:style-name="T89"> </text:span><text:span text:style-name="T47">Izolatorium</text:span><text:span text:style-name="T107"> </text:span><text:span text:style-name="T47">powinna</text:span><text:span text:style-name="T86"> </text:span><text:span text:style-name="T47">być</text:span><text:span text:style-name="T89"> </text:span><text:span text:style-name="T47">zabezpieczona</text:span><text:span text:style-name="T89"> </text:span><text:span text:style-name="T47">w</text:span><text:span text:style-name="T89"> </text:span><text:span text:style-name="T47">środki </text:span>ochrony osobistej i w maseczce, zgodnie z obowiązującymi w Izolatorium procedurami bezpieczeństwa w tym<text:span text:style-name="T91"> </text:span>zakresie.</text:p>
        </text:list-item>
        <text:list-item>
          <text:p text:style-name="P39"><text:span text:style-name="T47">Dopuszcza</text:span><text:span text:style-name="T2"> </text:span><text:span text:style-name="T47">się</text:span><text:span text:style-name="T2"> </text:span><text:span text:style-name="T47">przebywanie</text:span><text:span text:style-name="T2"> </text:span><text:span text:style-name="T47">w</text:span><text:span text:style-name="T2"> </text:span><text:span text:style-name="T47">tym</text:span><text:span text:style-name="T2"> </text:span><text:span text:style-name="T47">samym</text:span><text:span text:style-name="T2"> </text:span><text:span text:style-name="T47">pokoju</text:span><text:span text:style-name="T2"> </text:span><text:span text:style-name="T47">dwóch</text:span><text:span text:style-name="T4"> </text:span><text:span text:style-name="T47">lub</text:span><text:span text:style-name="T4"> </text:span><text:span text:style-name="T47">większej</text:span><text:span text:style-name="T4"> </text:span><text:span text:style-name="T47">liczby</text:span><text:span text:style-name="T2"> </text:span><text:span text:style-name="T47">osób,</text:span><text:span text:style-name="T2"> </text:span><text:span text:style-name="T47">w</text:span><text:span text:style-name="T2"> </text:span><text:span text:style-name="T47">przypadku:</text:span></text:p>
          <text:list>
            <text:list-item>
              <text:p text:style-name="P54"><text:span text:style-name="T47">gdy</text:span><text:span text:style-name="T89"> </text:span><text:span text:style-name="T47">osoba</text:span><text:span text:style-name="T107"> </text:span><text:span text:style-name="T47">lub</text:span><text:span text:style-name="T98"> </text:span><text:span text:style-name="T47">osoby</text:span><text:span text:style-name="T107"> </text:span><text:span text:style-name="T47">izolowane</text:span><text:span text:style-name="T98"> </text:span><text:span text:style-name="T47">ze</text:span><text:span text:style-name="T98"> </text:span><text:span text:style-name="T47">względu</text:span><text:span text:style-name="T107"> </text:span><text:span text:style-name="T47">na</text:span><text:span text:style-name="T107"> </text:span><text:span text:style-name="T47">wiek</text:span><text:span text:style-name="T98"> </text:span><text:span text:style-name="T47">lub</text:span><text:span text:style-name="T89"> </text:span><text:span text:style-name="T47">stan</text:span><text:span text:style-name="T107"> </text:span><text:span text:style-name="T47">zdrowia,</text:span><text:span text:style-name="T98"> </text:span><text:span text:style-name="T47">wymagają</text:span><text:span text:style-name="T98"> </text:span><text:span text:style-name="T47">osoby towarzyszącej</text:span><text:span text:style-name="T50"> </text:span><text:span text:style-name="T47">lub</text:span><text:span text:style-name="T49"> </text:span><text:span text:style-name="T47">osoby</text:span><text:span text:style-name="T121"> </text:span><text:span text:style-name="T47">izolowane</text:span><text:span text:style-name="T50"> </text:span><text:span text:style-name="T47">są</text:span><text:span text:style-name="T50"> </text:span><text:span text:style-name="T47">dla</text:span><text:span text:style-name="T50"> </text:span><text:span text:style-name="T47">siebie</text:span><text:span text:style-name="T50"> </text:span><text:span text:style-name="T47">osobami</text:span><text:span text:style-name="T50"> </text:span><text:span text:style-name="T47">bliskimi</text:span><text:span text:style-name="T50"> </text:span><text:span text:style-name="T47">w</text:span><text:span text:style-name="T50"> </text:span><text:span text:style-name="T47">rozumieniu</text:span><text:span text:style-name="T50"> </text:span><text:span text:style-name="T47">art.</text:span><text:span text:style-name="T121"> </text:span><text:span text:style-name="T47">3</text:span><text:span text:style-name="T50"> </text:span><text:span text:style-name="T47">ust. 1</text:span><text:span text:style-name="T65"> </text:span><text:span text:style-name="T47">pkt</text:span><text:span text:style-name="T67"> </text:span><text:span text:style-name="T47">2</text:span><text:span text:style-name="T67"> </text:span><text:span text:style-name="T47">ustawy</text:span><text:span text:style-name="T67"> </text:span><text:span text:style-name="T47">z</text:span><text:span text:style-name="T67"> </text:span><text:span text:style-name="T47">dnia</text:span><text:span text:style-name="T65"> </text:span><text:span text:style-name="T47">6</text:span><text:span text:style-name="T67"> </text:span><text:span text:style-name="T47">listopada</text:span><text:span text:style-name="T67"> </text:span><text:span text:style-name="T47">2008r.</text:span><text:span text:style-name="T70"> </text:span><text:span text:style-name="T47">o</text:span><text:span text:style-name="T65"> </text:span><text:span text:style-name="T47">prawach</text:span><text:span text:style-name="T67"> </text:span><text:span text:style-name="T47">pacjenta</text:span><text:span text:style-name="T70"> </text:span><text:span text:style-name="T47">i</text:span><text:span text:style-name="T67"> </text:span><text:span text:style-name="T47">Rzeczniku</text:span><text:span text:style-name="T67"> </text:span><text:span text:style-name="T47">Praw</text:span><text:span text:style-name="T65"> </text:span><text:span text:style-name="T47">Pacjenta. </text:span>O zasadności pobytu osoby towarzyszącej decyduje lekarz kierujący pacjenta do Izolatorium,<text:span text:style-name="T52"> </text:span>lub</text:p>
            </text:list-item>
            <text:list-item>
              <text:p text:style-name="P61">gdy nie jest możliwe zapewnienie osobom, o których mowa w par. 3 niniejszego <text:span text:style-name="T47">Regulaminu warunków pokoju jednoosobowego z węzłem sanitarnym lub segmentu </text:span>składającego<text:span text:style-name="T84"> </text:span>się<text:span text:style-name="T87"> </text:span>z<text:span text:style-name="T97"> </text:span>2<text:span text:style-name="T87"> </text:span>pokoi<text:span text:style-name="T87"> </text:span>i<text:span text:style-name="T84"> </text:span>wspólnego<text:span text:style-name="T97"> </text:span>węzła<text:span text:style-name="T52"> </text:span>sanitarnego</text:p>
            </text:list-item>
          </text:list>
        </text:list-item>
        <text:list-item>
          <text:p text:style-name="P33">Pobyt osób, o których mowa części III w ust. 2 pkt 1 Rozporządzenia, w Izolatorium kończy się<text:span text:style-name="T112"> </text:span>jednocześnie.</text:p>
        </text:list-item>
      </text:list>
      <text:p text:style-name="P28"/>
      <text:p text:style-name="P28"/>
      <text:p text:style-name="P28"><text:soft-page-break/></text:p>
      <text:p text:style-name="P28"/>
      <text:list xml:id="list34298155" text:continue-numbering="true" text:style-name="WWNum2">
        <text:list-item>
          <text:p text:style-name="P62">Przy przyjęciu do Izolatorium pacjent informowany jest o tym, że na terenie Izolatorium <text:span text:style-name="T47">obowiązuje niniejszy Regulamin. </text:span><text:span text:style-name="T124">Pacjent podpisuje oświadczenie z którym zobowiązuje</text:span><text:span text:style-name="T128"> </text:span><text:span text:style-name="T124">się</text:span></text:p>
        </text:list-item>
      </text:list>
      <text:p text:style-name="P24"><text:span text:style-name="T129"><text:s/></text:span><text:span text:style-name="T125">do</text:span><text:span text:style-name="T45"> </text:span><text:span text:style-name="T125">przestrzegania</text:span><text:span text:style-name="T16"> </text:span><text:span text:style-name="T125">zasad</text:span><text:span text:style-name="T45"> </text:span><text:span text:style-name="T125">pobytu</text:span><text:span text:style-name="T21"> </text:span><text:span text:style-name="T125">w</text:span><text:span text:style-name="T34"> </text:span><text:span text:style-name="T125">Izolatorium</text:span><text:span text:style-name="T10"> </text:span><text:span text:style-name="T125">określonych</text:span><text:span text:style-name="T21"> </text:span><text:span text:style-name="T125">w</text:span><text:span text:style-name="T34"> </text:span><text:span text:style-name="T125">Regulaminie,</text:span><text:span text:style-name="T10"> </text:span><text:span text:style-name="T125">z</text:span><text:span text:style-name="T21"> </text:span><text:span text:style-name="T125">którym</text:span><text:span text:style-name="T45"> </text:span><text:span text:style-name="T125">się</text:span><text:span text:style-name="T16"> </text:span><text:span text:style-name="T125">zapoznał.</text:span><text:span text:style-name="T7"> </text:span>Podpisany<text:span text:style-name="T19"> </text:span>dokument<text:span text:style-name="T19"> </text:span>pacjent<text:span text:style-name="T43"> </text:span>przekazuje<text:span text:style-name="T19"> </text:span>w<text:span text:style-name="T19"> </text:span>trakcie<text:span text:style-name="T19"> </text:span>zakwaterowania<text:span text:style-name="T19"> </text:span>lub<text:span text:style-name="T43"> </text:span>bezpośrednio<text:span text:style-name="T14"> </text:span>po <text:span text:style-name="T7">zakwaterowaniu,</text:span><text:span text:style-name="T110"> </text:span><text:span text:style-name="T7">z</text:span><text:span text:style-name="T118"> </text:span><text:span text:style-name="T7">zachowaniem</text:span><text:span text:style-name="T33"> </text:span><text:span text:style-name="T7">reżimów</text:span><text:span text:style-name="T73"> </text:span><text:span text:style-name="T7">sanitarnych,</text:span><text:span text:style-name="T110"> </text:span><text:span text:style-name="T7">wg</text:span><text:span text:style-name="T30"> </text:span><text:span text:style-name="T7">instrukcji</text:span><text:span text:style-name="T118"> </text:span><text:span text:style-name="T7">przekazanych</text:span><text:span text:style-name="T110"> </text:span><text:span text:style-name="T7">przez</text:span><text:span text:style-name="T30"> </text:span><text:span text:style-name="T7">personel </text:span>Izolatorium.<text:span text:style-name="T68"> </text:span>Wzór<text:span text:style-name="T68"> </text:span>oświadczenia<text:span text:style-name="T52"> </text:span>stanowi<text:span text:style-name="T52"> </text:span>załącznik<text:span text:style-name="T68"> </text:span>nr<text:span text:style-name="T68"> </text:span>1<text:span text:style-name="T52"> </text:span>do<text:span text:style-name="T84"> </text:span>Regulaminu.</text:p>
      <text:list xml:id="list34312705" text:continue-numbering="true" text:style-name="WWNum2">
        <text:list-item>
          <text:p text:style-name="P51"><text:span text:style-name="T47">Pomieszczenia</text:span><text:span text:style-name="T53"> </text:span><text:span text:style-name="T47">pobytu</text:span><text:span text:style-name="T86"> </text:span><text:span text:style-name="T47">pacjenta</text:span><text:span text:style-name="T53"> </text:span><text:span text:style-name="T47">wyposaża</text:span><text:span text:style-name="T86"> </text:span><text:span text:style-name="T47">się</text:span><text:span text:style-name="T53"> </text:span><text:span text:style-name="T47">w</text:span><text:span text:style-name="T86"> </text:span><text:span text:style-name="T47">środki</text:span><text:span text:style-name="T86"> </text:span><text:span text:style-name="T47">higieniczne</text:span><text:span text:style-name="T89"> </text:span><text:span text:style-name="T47">–</text:span><text:span text:style-name="T86"> </text:span><text:span text:style-name="T47">osoba</text:span><text:span text:style-name="T86"> </text:span><text:span text:style-name="T47">objęta</text:span><text:span text:style-name="T86"> </text:span><text:span text:style-name="T47">izolacją</text:span><text:span text:style-name="T53"> </text:span><text:span text:style-name="T47">jest </text:span>zobowiązana do ich<text:span text:style-name="T55"> </text:span>stosowania.</text:p>
        </text:list-item>
        <text:list-item>
          <text:p text:style-name="P64">Pomieszczenia<text:span text:style-name="T26"> </text:span>sanitarne<text:span text:style-name="T8"> </text:span>wyposaża<text:span text:style-name="T26"> </text:span>się<text:span text:style-name="T26"> </text:span>w<text:span text:style-name="T100"> </text:span>środki<text:span text:style-name="T26"> </text:span>czyszczące<text:span text:style-name="T38"> </text:span>-<text:span text:style-name="T100"> </text:span>osoba<text:span text:style-name="T26"> </text:span>objęta<text:span text:style-name="T100"> </text:span>izolacją<text:span text:style-name="T26"> </text:span>jest zobowiązana do <text:s/>sprzątania <text:s/>pomieszczeń <text:s/>sanitarnych <text:s/>każdorazowo <text:s/>po <text:s/>ich <text:s/>użyciu <text:s/>z<text:span text:style-name="T95"> </text:span>wykorzystaniem<text:span text:style-name="T62"> </text:span>środków<text:span text:style-name="T62"> </text:span>czyszczących,<text:span text:style-name="T95"> </text:span>zgodnie<text:span text:style-name="T62"> </text:span>z<text:span text:style-name="T95"> </text:span>ich<text:span text:style-name="T95"> </text:span>przeznaczeniem.</text:p>
        </text:list-item>
        <text:list-item>
          <text:p text:style-name="P59"><text:span text:style-name="T7">Środki</text:span><text:span text:style-name="T44"> </text:span><text:span text:style-name="T7">higieniczne</text:span><text:span text:style-name="T44"> </text:span><text:span text:style-name="T7">oraz</text:span><text:span text:style-name="T44"> </text:span><text:span text:style-name="T7">ewentualne</text:span><text:span text:style-name="T44"> </text:span><text:span text:style-name="T7">opatrunki</text:span><text:span text:style-name="T33"> </text:span><text:span text:style-name="T7">należy</text:span><text:span text:style-name="T9"> </text:span><text:span text:style-name="T7">po</text:span><text:span text:style-name="T20"> </text:span><text:span text:style-name="T7">użyciu</text:span><text:span text:style-name="T20"> </text:span><text:span text:style-name="T7">natychmiast</text:span><text:span text:style-name="T44"> </text:span><text:span text:style-name="T7">usunąć</text:span><text:span text:style-name="T15"> </text:span><text:span text:style-name="T7">do</text:span><text:span text:style-name="T9"> </text:span><text:span text:style-name="T7">pojemnika </text:span>na odpady medyczne<text:span text:style-name="T91"> </text:span>zakaźne.(worek czerwony).<text:span text:style-name="T47">Pacjent</text:span><text:span text:style-name="T72"> </text:span><text:span text:style-name="T47">otrzymuje</text:span><text:span text:style-name="T72"> </text:span><text:span text:style-name="T47">trzy</text:span><text:span text:style-name="T76"> </text:span><text:span text:style-name="T47">posiłki</text:span><text:span text:style-name="T72"> </text:span><text:span text:style-name="T47">dziennie</text:span><text:span text:style-name="T72"> </text:span><text:span text:style-name="T47">dostarczane</text:span><text:span text:style-name="T72"> </text:span><text:span text:style-name="T47">do</text:span><text:span text:style-name="T76"> </text:span><text:span text:style-name="T47">pokoju</text:span><text:span text:style-name="T72"> </text:span><text:span text:style-name="T47">w</text:span><text:span text:style-name="T76"> </text:span><text:span text:style-name="T47">pojemnikach</text:span><text:span text:style-name="T76"> </text:span><text:span text:style-name="T47">jednorazowych. Spożywanie</text:span><text:span text:style-name="T36"> </text:span><text:span text:style-name="T47">posiłków</text:span><text:span text:style-name="T36"> </text:span><text:span text:style-name="T47">odbywa</text:span><text:span text:style-name="T23"> </text:span><text:span text:style-name="T47">się</text:span><text:span text:style-name="T36"> </text:span><text:span text:style-name="T47">w</text:span><text:span text:style-name="T23"> </text:span><text:span text:style-name="T47">pokojach</text:span><text:span text:style-name="T36"> </text:span><text:span text:style-name="T47">z</text:span><text:span text:style-name="T18"> </text:span><text:span text:style-name="T47">użyciem</text:span><text:span text:style-name="T12"> </text:span><text:span text:style-name="T47">sztućców</text:span><text:span text:style-name="T36"> </text:span><text:span text:style-name="T47">znajdujących</text:span><text:span text:style-name="T36"> </text:span><text:span text:style-name="T47">się</text:span><text:span text:style-name="T18"> w </text:span><text:span text:style-name="T47">pokoju, </text:span>przeznaczonych dla pacjenta na czas pobytu. Posiłki należy samodzielnie odbierać <text:s text:c="5"/><text:span text:style-name="T7">z</text:span><text:span text:style-name="T33"> </text:span><text:span text:style-name="T7">wyznaczonego</text:span><text:span text:style-name="T118"> </text:span><text:span text:style-name="T7">miejsca</text:span><text:span text:style-name="T118"> </text:span><text:span text:style-name="T7">(posiłki</text:span><text:span text:style-name="T110"> </text:span><text:span text:style-name="T7">będą</text:span><text:span text:style-name="T118"> </text:span><text:span text:style-name="T7">dostarczane</text:span><text:span text:style-name="T15"> </text:span><text:span text:style-name="T7">pod</text:span><text:span text:style-name="T133"> </text:span><text:span text:style-name="T7">drzwi</text:span><text:span text:style-name="T30"> </text:span><text:span text:style-name="T7">pokoju),</text:span><text:span text:style-name="T20"> </text:span><text:span text:style-name="T7">według</text:span><text:span text:style-name="T30"> </text:span><text:span text:style-name="T7">instrukcji</text:span><text:span text:style-name="T133"> </text:span><text:span text:style-name="T7">personelu </text:span><text:span text:style-name="T47">Izolatorium.</text:span><text:span text:style-name="T56"> </text:span><text:span text:style-name="T47">Po</text:span><text:span text:style-name="T56"> </text:span><text:span text:style-name="T47">spożyciu</text:span><text:span text:style-name="T56"> </text:span><text:span text:style-name="T47">posiłku</text:span><text:span text:style-name="T56"> </text:span><text:span text:style-name="T47">pojemniki</text:span><text:span text:style-name="T56"> </text:span><text:span text:style-name="T47">jednorazowe</text:span><text:span text:style-name="T56"> </text:span><text:span text:style-name="T47">należy</text:span><text:span text:style-name="T56"> </text:span><text:span text:style-name="T47">umieścić</text:span><text:span text:style-name="T96"> </text:span><text:span text:style-name="T47">w</text:span><text:span text:style-name="T56"> </text:span><text:span text:style-name="T47">pojemniku</text:span><text:span text:style-name="T135"> </text:span><text:span text:style-name="T47">na</text:span><text:span text:style-name="T93"> </text:span><text:span text:style-name="T47">odpady </text:span>medyczne,<text:span text:style-name="T71"> </text:span>znajdującego<text:span text:style-name="T106"> </text:span>się<text:span text:style-name="T87"> </text:span>w<text:span text:style-name="T78"> </text:span>wyznaczonym<text:span text:style-name="T71"> </text:span>miejscu.</text:p>
        </text:list-item>
        <text:list-item>
          <text:p text:style-name="P66">W <text:span text:style-name="T38">przypadku pogorszenia </text:span>się <text:span text:style-name="T38">stanu zdrowia osoba izolowana niezwłocznie kontaktuje <text:s/></text:span>się<text:span text:style-name="T136"> </text:span><text:span text:style-name="T38">telefonicznie</text:span><text:span text:style-name="T52"> </text:span>z<text:span text:style-name="T84"> </text:span><text:span text:style-name="T38">pielęgniarką</text:span><text:span text:style-name="T84"> </text:span>tel.<text:span text:style-name="T84"> </text:span><text:span text:style-name="T38">dyżurka</text:span><text:span text:style-name="T84"> </text:span><text:span text:style-name="T38">pielęgniarek:</text:span><text:span text:style-name="T84"> </text:span><text:span text:style-name="T104">(wystarczy podnieść słuchawkę telefonu i łączy się z gabinetem pielęgniarek.),dodatkowo jest system przywoławczy.</text:span></text:p>
        </text:list-item>
        <text:list-item>
          <text:p text:style-name="P55"><text:span text:style-name="T7">Pacjenci Izolatorium zobowiązani są do przestrzegania ciszy nocnej obowiązującej w Izolatorium </text:span>w<text:span text:style-name="T132"> </text:span>godzinach<text:span text:style-name="T75"> </text:span><text:span text:style-name="T123">od</text:span><text:span text:style-name="T113"> </text:span><text:span text:style-name="T126">22.00</text:span><text:span text:style-name="T113"> </text:span><text:span text:style-name="T126">do</text:span><text:span text:style-name="T113"> </text:span><text:span text:style-name="T126">6.00.</text:span></text:p>
        </text:list-item>
        <text:list-item>
          <text:p text:style-name="P59"><text:span text:style-name="T47">Pacjenci mają możliwość bezpośredniego kontaktu wyłącznie z personelem medycznym </text:span>Izolatorium wyposażonym w odpowiednie środki ochrony indywidualnej. Pacjenci mają możliwość połączenia się z personelem medycznym Izolatorium za pomocą telefonu <text:span text:style-name="T47">stacjonarnego</text:span><text:span text:style-name="T28"> </text:span><text:span text:style-name="T47">znajdującego</text:span><text:span text:style-name="T28"> </text:span><text:span text:style-name="T47">się</text:span><text:span text:style-name="T12"> </text:span><text:span text:style-name="T47">w</text:span><text:span text:style-name="T12"> </text:span><text:span text:style-name="T47">pokoju,</text:span><text:span text:style-name="T101"> </text:span><text:span text:style-name="T47">systemu</text:span><text:span text:style-name="T12"> </text:span><text:span text:style-name="T47">przywoławczego</text:span><text:span text:style-name="T28"> </text:span><text:span text:style-name="T47">lub</text:span><text:span text:style-name="T12"> </text:span><text:span text:style-name="T47">swojego</text:span><text:span text:style-name="T28"> </text:span><text:span text:style-name="T47">osobistego </text:span>telefonu.<text:span text:style-name="T78"> </text:span>Numery<text:span text:style-name="T78"> </text:span>telefonów<text:span text:style-name="T78"> </text:span>kontaktowych<text:span text:style-name="T75"> </text:span>znajdują<text:span text:style-name="T71"> </text:span>się<text:span text:style-name="T78"> </text:span>w<text:span text:style-name="T71"> </text:span>każdym<text:span text:style-name="T78"> </text:span>pokoju<text:span text:style-name="T78"> </text:span>przeznaczonym na pobyt osoby<text:span text:style-name="T48"> </text:span>izolowanej.</text:p>
        </text:list-item>
        <text:list-item>
          <text:p text:style-name="P63"><text:span text:style-name="T130"><text:s/></text:span><text:span text:style-name="T40">Pacjentów</text:span><text:span text:style-name="T114"> </text:span><text:span text:style-name="T127">w</text:span><text:span text:style-name="T31"> </text:span><text:span text:style-name="T127">trakcie</text:span><text:span text:style-name="T31"> </text:span><text:span text:style-name="T40">pobytu</text:span><text:span text:style-name="T31"> </text:span><text:span text:style-name="T40">obowiązuje</text:span><text:span text:style-name="T119"> </text:span><text:span text:style-name="T40">bezwzględny</text:span><text:span text:style-name="T119"> </text:span><text:span text:style-name="T40">zakaz</text:span><text:span text:style-name="T31"> </text:span><text:span text:style-name="T40">wychodzenia</text:span><text:span text:style-name="T31"> </text:span><text:span text:style-name="T127">z</text:span><text:span text:style-name="T31"> </text:span><text:span text:style-name="T40">zajmowanych</text:span><text:span text:style-name="T35"> </text:span><text:span text:style-name="T40">przez</text:span><text:span text:style-name="T31"> </text:span><text:span text:style-name="T127">nich </text:span><text:span text:style-name="T126">pokoi</text:span><text:span text:style-name="T123">.</text:span></text:p>
        </text:list-item>
        <text:list-item>
          <text:p text:style-name="P42"><text:span text:style-name="T131"><text:s/></text:span><text:span text:style-name="T127">W</text:span><text:span text:style-name="T22"> </text:span><text:span text:style-name="T127">Izolatorium</text:span><text:span text:style-name="T17"> </text:span><text:span text:style-name="T127">obowiązuje</text:span><text:span text:style-name="T17"> </text:span><text:span text:style-name="T127">całkowity</text:span><text:span text:style-name="T11"> </text:span><text:span text:style-name="T127">zakaz</text:span><text:span text:style-name="T31"> </text:span><text:span text:style-name="T127">palenia</text:span><text:span text:style-name="T22"> </text:span><text:span text:style-name="T127">tytoniu</text:span><text:span text:style-name="T11"> </text:span><text:span text:style-name="T127">i</text:span><text:span text:style-name="T31"> </text:span><text:span text:style-name="T127">spożywania</text:span><text:span text:style-name="T17"> </text:span><text:span text:style-name="T127">alkoholu</text:span><text:span text:style-name="T138">.</text:span><text:span text:style-name="T20"> </text:span><text:span text:style-name="T7">Naruszenie</text:span><text:span text:style-name="T15"> </text:span><text:span text:style-name="T7">tego </text:span><text:span text:style-name="T47">zakazu skutkuje każdorazowo nałożenie na pacjenta kary pieniężnej w wysokości 500,00</text:span><text:span text:style-name="T53"> </text:span><text:span text:style-name="T47">zł. </text:span><text:span text:style-name="T7">W</text:span><text:span text:style-name="T27"> </text:span><text:span text:style-name="T7">przypadku</text:span><text:span text:style-name="T44"> </text:span><text:span text:style-name="T7">spowodowania</text:span><text:span text:style-name="T9"> </text:span><text:span text:style-name="T7">powiadomienia</text:span><text:span text:style-name="T9"> </text:span><text:span text:style-name="T7">i</text:span><text:span text:style-name="T9"> </text:span><text:span text:style-name="T7">przyjazdu</text:span><text:span text:style-name="T39"> </text:span><text:span text:style-name="T7">straży</text:span><text:span text:style-name="T39"> </text:span><text:span text:style-name="T7">pożarnej,</text:span><text:span text:style-name="T102"> </text:span><text:span text:style-name="T7">w</text:span><text:span text:style-name="T102"> </text:span><text:span text:style-name="T7">sytuacji</text:span><text:span text:style-name="T33"> </text:span><text:span text:style-name="T7">uruchomienia </text:span><text:span text:style-name="T47">się</text:span><text:span text:style-name="T105"> </text:span><text:span text:style-name="T47">systemu</text:span><text:span text:style-name="T57"> </text:span><text:span text:style-name="T47">p-pożarowego,</text:span><text:span text:style-name="T105"> </text:span><text:span text:style-name="T47">z</text:span><text:span text:style-name="T57"> </text:span><text:span text:style-name="T47">powodu</text:span><text:span text:style-name="T83"> </text:span><text:span text:style-name="T47">naruszenia</text:span><text:span text:style-name="T105"> </text:span><text:span text:style-name="T47">zakazu,</text:span><text:span text:style-name="T83"> </text:span><text:span text:style-name="T47">o</text:span><text:span text:style-name="T105"> </text:span><text:span text:style-name="T47">którym</text:span><text:span text:style-name="T57"> </text:span><text:span text:style-name="T47">mowa</text:span><text:span text:style-name="T57"> </text:span><text:span text:style-name="T47">w</text:span><text:span text:style-name="T57"> </text:span><text:span text:style-name="T47">zdaniu</text:span><text:span text:style-name="T57"> </text:span><text:span text:style-name="T47">poprzednim, pacjent zostanie każdorazowo obciążony dodatkową karą pieniężną w wysokości 500,00 zł oraz</text:span><text:span text:style-name="T46"> </text:span><text:span text:style-name="T47">ew.</text:span><text:span text:style-name="T46"> </text:span><text:span text:style-name="T47">dodatkowo</text:span><text:span text:style-name="T101"> </text:span><text:span text:style-name="T47">zobowiązany</text:span><text:span text:style-name="T28"> </text:span><text:span text:style-name="T47">będzie</text:span><text:span text:style-name="T12"> </text:span><text:span text:style-name="T47">do</text:span><text:span text:style-name="T46"> </text:span><text:span text:style-name="T47">zwrotu</text:span><text:span text:style-name="T46"> </text:span><text:span text:style-name="T47">kosztów</text:span><text:span text:style-name="T12"> </text:span><text:span text:style-name="T47">którymi</text:span><text:span text:style-name="T46"> </text:span><text:span text:style-name="T47">obciążone</text:span><text:span text:style-name="T12"> </text:span><text:span text:style-name="T47">może</text:span><text:span text:style-name="T46"> </text:span><text:span text:style-name="T47">zostać </text:span>Izolatorium,<text:span text:style-name="T68"> </text:span>niezależnie<text:span text:style-name="T52"> </text:span>od<text:span text:style-name="T87"> </text:span>kar<text:span text:style-name="T84"> </text:span>wynikających<text:span text:style-name="T84"> </text:span>z<text:span text:style-name="T52"> </text:span>odrębnych<text:span text:style-name="T84"> </text:span>przepisów.</text:p>
        </text:list-item>
        <text:list-item>
          <text:p text:style-name="P60"><text:span text:style-name="T47">Pacjenci zobowiązani są podczas pobytu w Izolatorium do przestrzegania obowiązujących </text:span><text:span text:style-name="T7">w</text:span><text:span text:style-name="T15"> </text:span><text:span text:style-name="T7">obiekcie</text:span><text:span text:style-name="T15"> </text:span><text:span text:style-name="T7">przepisów,</text:span><text:span text:style-name="T33"> </text:span><text:span text:style-name="T7">w</text:span><text:span text:style-name="T15"> </text:span><text:span text:style-name="T7">tym</text:span><text:span text:style-name="T20"> </text:span><text:span text:style-name="T7">sanitarnych,</text:span><text:span text:style-name="T15"> </text:span><text:span text:style-name="T7">przeciwpożarowych,</text:span><text:span text:style-name="T33"> </text:span><text:span text:style-name="T7">porządkowych</text:span><text:span text:style-name="T20"> </text:span><text:span text:style-name="T7">i</text:span><text:span text:style-name="T15"> </text:span><text:span text:style-name="T7">BHP</text:span><text:span text:style-name="T102"> </text:span><text:span text:style-name="T7">–</text:span><text:span text:style-name="T33"> </text:span><text:span text:style-name="T7">stosowanie </text:span>do<text:span text:style-name="T112"> </text:span>regulaminów<text:span text:style-name="T75"> </text:span>znajdujących<text:span text:style-name="T112"> </text:span>się<text:span text:style-name="T75"> </text:span>z<text:span text:style-name="T78"> </text:span>pokoju.</text:p>
        </text:list-item>
        <text:list-item>
          <text:p text:style-name="P44"><text:soft-page-break/><text:span text:style-name="T47">Pacjenci Izolatorium odpowiadają materialnie za przedmioty znajdujące się na wyposażeniu pokoju</text:span><text:span text:style-name="T28"> </text:span><text:span text:style-name="T47">oraz</text:span><text:span text:style-name="T28"> </text:span><text:span text:style-name="T47">zobowiązani</text:span><text:span text:style-name="T28"> </text:span><text:span text:style-name="T47">są</text:span><text:span text:style-name="T28"> </text:span><text:span text:style-name="T47">do</text:span><text:span text:style-name="T101"> </text:span><text:span text:style-name="T47">utrzymania</text:span><text:span text:style-name="T12"> </text:span><text:span text:style-name="T47">porządku</text:span><text:span text:style-name="T12"> </text:span><text:span text:style-name="T47">w</text:span><text:span text:style-name="T41"> </text:span><text:span text:style-name="T47">pomieszczeniu</text:span><text:span text:style-name="T12"> </text:span><text:span text:style-name="T47">Izolatorium,</text:span><text:span text:style-name="T28"> </text:span><text:span text:style-name="T47">w</text:span><text:span text:style-name="T12"> </text:span><text:span text:style-name="T47">którym </text:span>przebywają,<text:span text:style-name="T8"> </text:span>wystawienia<text:span text:style-name="T43"> </text:span>we<text:span text:style-name="T8"> </text:span>wskazanym<text:span text:style-name="T43"> </text:span>czasie<text:span text:style-name="T8"> </text:span>(<text:span text:style-name="T137">do</text:span><text:span text:style-name="T13"> </text:span><text:span text:style-name="T137">godz.</text:span><text:span text:style-name="T24"> </text:span><text:span text:style-name="T137">15.00</text:span><text:span text:style-name="T29"> </text:span><text:span text:style-name="T137">każdego</text:span><text:span text:style-name="T13"> </text:span><text:span text:style-name="T137">dnia)</text:span><text:span text:style-name="T8"> </text:span>za<text:span text:style-name="T43"> </text:span>drzwi <text:span text:style-name="T47">pokoju</text:span><text:span text:style-name="T111"> </text:span><text:span text:style-name="T47">zużytych</text:span><text:span text:style-name="T83"> </text:span><text:span text:style-name="T47">środków:</text:span><text:span text:style-name="T83"> </text:span><text:span text:style-name="T47">np.</text:span><text:span text:style-name="T81"> </text:span><text:span text:style-name="T47">śmieci,</text:span><text:span text:style-name="T6"> </text:span><text:span text:style-name="T47">zużytych</text:span><text:span text:style-name="T83"> </text:span><text:span text:style-name="T47">środków</text:span><text:span text:style-name="T6"> </text:span><text:span text:style-name="T47">higienicznych,</text:span><text:span text:style-name="T81"> </text:span><text:span text:style-name="T47">opakowań</text:span><text:span text:style-name="T83"> </text:span><text:span text:style-name="T47">po</text:span><text:span text:style-name="T81"> </text:span><text:span text:style-name="T47">posiłkach, </text:span>odpadów<text:span text:style-name="T52"> </text:span>medycznych,<text:span text:style-name="T78"> </text:span>zgodnie<text:span text:style-name="T84"> </text:span>z<text:span text:style-name="T87"> </text:span>instrukcją<text:span text:style-name="T84"> </text:span>personelu<text:span text:style-name="T84"> </text:span>Izolatorium.</text:p>
        </text:list-item>
        <text:list-item>
          <text:p text:style-name="P30"><text:span text:style-name="T47">W</text:span><text:span text:style-name="T53"> </text:span><text:span text:style-name="T47">przypadku</text:span><text:span text:style-name="T53"> </text:span><text:span text:style-name="T47">wyrządzania</text:span><text:span text:style-name="T70"> </text:span><text:span text:style-name="T47">szkód</text:span><text:span text:style-name="T86"> </text:span><text:span text:style-name="T47">przez</text:span><text:span text:style-name="T53"> </text:span><text:span text:style-name="T47">pacjenta</text:span><text:span text:style-name="T53"> </text:span><text:span text:style-name="T47">w</text:span><text:span text:style-name="T67"> </text:span><text:span text:style-name="T47">pokoju</text:span><text:span text:style-name="T86"> </text:span><text:span text:style-name="T47">lub</text:span><text:span text:style-name="T53"> </text:span><text:span text:style-name="T47">innych</text:span><text:span text:style-name="T70"> </text:span><text:span text:style-name="T47">pomieszczeniach</text:span><text:span text:style-name="T86"> </text:span><text:span text:style-name="T47">obiektu ,Izolatorium może w takim wypadku obciążyć pacjenta kosztami tytułem poniesionej szkody,</text:span><text:span text:style-name="T12"> </text:span><text:span text:style-name="T47">na</text:span><text:span text:style-name="T23"> </text:span><text:span text:style-name="T47">zasadach</text:span><text:span text:style-name="T23"> </text:span><text:span text:style-name="T47">ogólnych,</text:span><text:span text:style-name="T28"> </text:span><text:span text:style-name="T47">w</text:span><text:span text:style-name="T23"> </text:span><text:span text:style-name="T47">szczególności</text:span><text:span text:style-name="T46"> </text:span><text:span text:style-name="T47">kosztami</text:span><text:span text:style-name="T12"> </text:span><text:span text:style-name="T47">napraw,</text:span><text:span text:style-name="T12"> </text:span><text:span text:style-name="T47">zakupu</text:span><text:span text:style-name="T46"> </text:span><text:span text:style-name="T47">nowych</text:span><text:span text:style-name="T23"> </text:span><text:span text:style-name="T47">sprzętów w</text:span><text:span text:style-name="T67"> </text:span><text:span text:style-name="T47">miejsce</text:span><text:span text:style-name="T67"> </text:span><text:span text:style-name="T47">uszkodzonych</text:span><text:span text:style-name="T67"> </text:span><text:span text:style-name="T47">lub</text:span><text:span text:style-name="T70"> </text:span><text:span text:style-name="T47">kosztami</text:span><text:span text:style-name="T67"> </text:span><text:span text:style-name="T47">wszelkich</text:span><text:span text:style-name="T67"> </text:span><text:span text:style-name="T47">prac</text:span><text:span text:style-name="T67"> </text:span><text:span text:style-name="T47">odtworzeniowych,</text:span><text:span text:style-name="T67"> </text:span><text:span text:style-name="T47">naprawczych</text:span><text:span text:style-name="T67"> </text:span><text:span text:style-name="T47">itp. </text:span></text:p>
        </text:list-item>
      </text:list>
      <text:p text:style-name="P13"/>
      <text:p text:style-name="P17">§6</text:p>
      <text:p text:style-name="P18">Obowiązujące standardy opieki medycznej w Izolatorium</text:p>
      <text:p text:style-name="P18"/>
      <text:list xml:id="list1705136747941231060" text:style-name="WWNum1">
        <text:list-header>
          <text:p text:style-name="P36">Standard<text:span text:style-name="T75"> </text:span>opieki<text:span text:style-name="T106"> </text:span>medycznej<text:span text:style-name="T71"> </text:span>w<text:span text:style-name="T75"> </text:span>Izolatorium<text:span text:style-name="T75"> </text:span>obejmuje:</text:p>
          <text:list>
            <text:list-item>
              <text:p text:style-name="P52"><text:span text:style-name="T139">Wizyta</text:span><text:span text:style-name="T99"> </text:span><text:span text:style-name="T139">pielęgniarska</text:span><text:span text:style-name="T107"> </text:span><text:span text:style-name="T47">–</text:span><text:span text:style-name="T98"> </text:span><text:span text:style-name="T47">nie</text:span><text:span text:style-name="T98"> </text:span><text:span text:style-name="T47">rzadziej</text:span><text:span text:style-name="T108"> </text:span><text:span text:style-name="T124">niż</text:span><text:span text:style-name="T140"> </text:span><text:span text:style-name="T124">1</text:span><text:span text:style-name="T108"> </text:span><text:span text:style-name="T124">raz</text:span><text:span text:style-name="T108"> </text:span><text:span text:style-name="T124">na</text:span><text:span text:style-name="T90"> </text:span><text:span text:style-name="T124">dobę</text:span><text:span text:style-name="T47">;</text:span><text:span text:style-name="T89"> </text:span><text:span text:style-name="T47">dopuszcza</text:span><text:span text:style-name="T107"> </text:span><text:span text:style-name="T47">się</text:span><text:span text:style-name="T98"> </text:span><text:span text:style-name="T47">wykonanie</text:span><text:span text:style-name="T98"> </text:span><text:span text:style-name="T47">wizyty </text:span>za<text:span text:style-name="T5"> </text:span>pośrednictwem<text:span text:style-name="T1"> </text:span>systemów<text:span text:style-name="T1"> </text:span>teleinformatycznych<text:span text:style-name="T3"> </text:span>lub<text:span text:style-name="T80"> </text:span>systemów<text:span text:style-name="T1"> </text:span>łączności.</text:p>
            </text:list-item>
            <text:list-item>
              <text:p text:style-name="P65"><text:span text:style-name="T139">Porada</text:span><text:span text:style-name="T116"> </text:span><text:span text:style-name="T139">lekarska</text:span><text:span text:style-name="T115"> </text:span><text:span text:style-name="T47">–</text:span><text:span text:style-name="T115"> </text:span><text:span text:style-name="T47">w</text:span><text:span text:style-name="T115"> </text:span><text:span text:style-name="T47">sytuacji</text:span><text:span text:style-name="T115"> </text:span><text:span text:style-name="T47">pogorszenia</text:span><text:span text:style-name="T115"> </text:span><text:span text:style-name="T47">stanu</text:span><text:span text:style-name="T134"> </text:span><text:span text:style-name="T47">zdrowia</text:span><text:span text:style-name="T134"> </text:span><text:span text:style-name="T47">lub</text:span><text:span text:style-name="T134"> </text:span><text:span text:style-name="T47">potrzeby</text:span><text:span text:style-name="T76"> </text:span><text:span text:style-name="T47">podjęcia</text:span><text:span text:style-name="T76"> </text:span><text:span text:style-name="T47">decyzji </text:span>o wypisaniu izolowanego pacjenta z Izolatorium, może być również udzielona <text:s/>za<text:span text:style-name="T5"> </text:span>pośrednictwem<text:span text:style-name="T1"> </text:span>systemów<text:span text:style-name="T1"> </text:span>teleinformatycznych<text:span text:style-name="T3"> </text:span>lub<text:span text:style-name="T80"> </text:span>systemów<text:span text:style-name="T1"> </text:span>łączności.</text:p>
            </text:list-item>
            <text:list-item>
              <text:p text:style-name="P56"><text:span text:style-name="T47">Uzgodnienie transportu sanitarnego w przypadku konieczności przewiezienia osoby </text:span>izolowanej<text:span text:style-name="T84"> </text:span>do<text:span text:style-name="T87"> </text:span>szpitala<text:span text:style-name="T52"> </text:span>z<text:span text:style-name="T87"> </text:span>powodu<text:span text:style-name="T52"> </text:span>pogorszenia<text:span text:style-name="T52"> </text:span>jej<text:span text:style-name="T87"> </text:span>stanu<text:span text:style-name="T68"> </text:span>zdrowia.</text:p>
            </text:list-item>
          </text:list>
          <text:p text:style-name="P67"><text:s text:c="8"/>4) Osoba<text:span text:style-name="T106"> </text:span>izolowana<text:span text:style-name="T106"> </text:span>może<text:span text:style-name="T106"> </text:span>zostać<text:span text:style-name="T78"> </text:span>wypisana<text:span text:style-name="T78"> </text:span>z<text:span text:style-name="T78"> </text:span>Izolatorium:</text:p>
          <text:list text:continue-numbering="true">
            <text:list-header>
              <text:p text:style-name="P50">po<text:span text:style-name="T3"> </text:span>3<text:span text:style-name="T1"> </text:span>dniach<text:span text:style-name="T1"> </text:span>bez<text:span text:style-name="T3"> </text:span>gorączki<text:span text:style-name="T5"> </text:span>oraz<text:span text:style-name="T3"> </text:span>bez<text:span text:style-name="T1"> </text:span>objawów<text:span text:style-name="T1"> </text:span>infekcji<text:span text:style-name="T3"> </text:span>ze<text:span text:style-name="T1"> </text:span>strony<text:span text:style-name="T1"> </text:span>układu<text:span text:style-name="T3"> </text:span>oddechowego, <text:span text:style-name="T47">ale</text:span><text:span text:style-name="T49"> </text:span><text:span text:style-name="T47">nie</text:span><text:span text:style-name="T135"> </text:span><text:span text:style-name="T47">wcześniej</text:span><text:span text:style-name="T49"> </text:span><text:span text:style-name="T47">niż</text:span><text:span text:style-name="T49"> </text:span><text:span text:style-name="T47">13</text:span><text:span text:style-name="T50"> </text:span><text:span text:style-name="T47">dni</text:span><text:span text:style-name="T49"> </text:span><text:span text:style-name="T47">od</text:span><text:span text:style-name="T49"> </text:span><text:span text:style-name="T47">dnia</text:span><text:span text:style-name="T49"> </text:span><text:span text:style-name="T47">wystąpienia</text:span><text:span text:style-name="T49"> </text:span><text:span text:style-name="T47">objawów</text:span><text:span text:style-name="T50"> </text:span><text:span text:style-name="T47">-</text:span><text:span text:style-name="T50"> </text:span><text:span text:style-name="T47">w</text:span><text:span text:style-name="T49"> </text:span><text:span text:style-name="T47">przypadku</text:span><text:span text:style-name="T49"> </text:span><text:span text:style-name="T47">osoby</text:span><text:span text:style-name="T50"> </text:span><text:span text:style-name="T47">z</text:span><text:span text:style-name="T135"> </text:span><text:span text:style-name="T47">objawami </text:span>klinicznymi;</text:p>
              <text:p text:style-name="P57">po 10 dniach od daty uzyskania dodatniego wyniku testu na obecność wirusa SARS-CoV-2<text:span text:style-name="T68"> </text:span>-<text:span text:style-name="T52"> </text:span>w<text:span text:style-name="T52"> </text:span>przypadku<text:span text:style-name="T52"> </text:span>osoby<text:span text:style-name="T68"> </text:span>bez<text:span text:style-name="T52"> </text:span>objawów<text:span text:style-name="T68"> </text:span>klinicznych.</text:p>
            </text:list-header>
          </text:list>
          <text:p text:style-name="P68"><text:s/>5) <text:s/>W szczególnych sytuacjach, w tym w przypadku osób wykonujących zawód medyczny <text:line-break/> <text:s text:c="7"/>lub <text:s/>sprawujących opiekę nad osobami przebywającymi w domach pomocy społecznej, </text:p>
          <text:p text:style-name="P69">lub przypadkach uzasadnionych klinicznie, z izolatorium może zostać wypisana osoba, <text:line-break/> <text:span text:style-name="T47">w</text:span><text:span text:style-name="T46"> </text:span><text:span text:style-name="T47">przypadku</text:span><text:span text:style-name="T46"> </text:span><text:span text:style-name="T47">której</text:span><text:span text:style-name="T23"> </text:span><text:span text:style-name="T47">uzyskano</text:span><text:span text:style-name="T12"> </text:span><text:span text:style-name="T47">dodatni</text:span><text:span text:style-name="T12"> </text:span><text:span text:style-name="T47">wynik</text:span><text:span text:style-name="T12"> </text:span><text:span text:style-name="T47">testu</text:span><text:span text:style-name="T46"> </text:span><text:span text:style-name="T47">diagnostycznego</text:span><text:span text:style-name="T12"> </text:span><text:span text:style-name="T47">w</text:span><text:span text:style-name="T23"> </text:span><text:span text:style-name="T47">kierunku</text:span><text:span text:style-name="T46"> </text:span><text:span text:style-name="T47">SARS-CoV-2, </text:span></text:p>
          <text:p text:style-name="P69">po uzyskaniu dwukrotnie ujemnego wyniku tego testu z próbek pobranych w odstępach </text:p>
          <text:p text:style-name="P69"><text:span text:style-name="T47"><text:s text:c="2"/>co</text:span><text:span text:style-name="T76"> </text:span><text:span text:style-name="T47">najmniej</text:span><text:span text:style-name="T76"> </text:span><text:span text:style-name="T47">24-godzinnych,</text:span><text:span text:style-name="T72"> </text:span><text:span text:style-name="T47">niezależnie</text:span><text:span text:style-name="T76"> </text:span><text:span text:style-name="T47">od</text:span><text:span text:style-name="T115"> </text:span><text:span text:style-name="T47">liczby</text:span><text:span text:style-name="T72"> </text:span><text:span text:style-name="T47">dni,</text:span><text:span text:style-name="T79"> </text:span><text:span text:style-name="T47">które</text:span><text:span text:style-name="T79"> </text:span><text:span text:style-name="T47">upłynęły</text:span><text:span text:style-name="T72"> </text:span><text:span text:style-name="T47">od</text:span><text:span text:style-name="T72"> </text:span><text:span text:style-name="T47">ostatniego</text:span><text:span text:style-name="T115"> </text:span><text:span text:style-name="T47">dodatniego </text:span>wyniku<text:span text:style-name="T91"> </text:span>testu<text:span text:style-name="T91"> </text:span>diagnostycznego<text:span text:style-name="T91"> </text:span>w<text:span text:style-name="T92"> </text:span>kierunku<text:span text:style-name="T91"> </text:span>SARS-CoV-2<text:span text:style-name="T91"> </text:span>i<text:span text:style-name="T91"> </text:span>od<text:span text:style-name="T91"> </text:span>rodzaju<text:span text:style-name="T91"> </text:span>objawów<text:span text:style-name="T91"> </text:span>klinicznych</text:p>
          <text:p text:style-name="P69"/>
          <text:p text:style-name="P70"><text:span text:style-name="T47">6) W przypadku pacjentów immunoniekompetentnych, okres izolacji może zostać wydłużony </text:span>do 20 dni. Decyzję w tej sprawie podejmuje lekarz sprawujący opiekę nad pacjentem <text:s/>w<text:span text:style-name="T109"> </text:span>Izolatorium.</text:p>
          <text:p text:style-name="P70"/>
          <text:p text:style-name="P73"><text:span text:style-name="T47">7) Personel</text:span><text:span text:style-name="T58"> </text:span><text:span text:style-name="T47">medyczny</text:span><text:span text:style-name="T58"> </text:span><text:span text:style-name="T47">izolatorium</text:span><text:span text:style-name="T61"> </text:span><text:span text:style-name="T124">zaleca</text:span><text:span text:style-name="T59"> </text:span><text:span text:style-name="T124">osobie</text:span><text:span text:style-name="T59"> </text:span><text:span text:style-name="T124">wypisanej</text:span><text:span text:style-name="T59"> </text:span><text:span text:style-name="T124">z</text:span><text:span text:style-name="T59"> </text:span><text:span text:style-name="T124">Izolatorium</text:span><text:span text:style-name="T59"> </text:span><text:span text:style-name="T124">konieczność</text:span><text:span text:style-name="T59"> </text:span><text:span text:style-name="T124">zachowania </text:span><text:span text:style-name="T129"><text:s text:c="3"/></text:span><text:span text:style-name="T123">szczególnej higieny rak przez co najmniej 7 dni</text:span>.</text:p>
          <text:p text:style-name="P71">8) W<text:span text:style-name="T71"> </text:span>przypadku<text:span text:style-name="T71"> </text:span>osób<text:span text:style-name="T75"> </text:span>wypisywanych<text:span text:style-name="T71"> </text:span>z<text:span text:style-name="T71"> </text:span>Izolatorium<text:span text:style-name="T78"> </text:span>warunku<text:span text:style-name="T71"> </text:span>zakończenia<text:span text:style-name="T71"> </text:span>izolacji<text:span text:style-name="T71"> </text:span><text:span text:style-name="T137">nie</text:span><text:span text:style-name="T74"> </text:span><text:span text:style-name="T137">stanowi</text:span> wykonanie<text:span text:style-name="T78"> </text:span>testu<text:span text:style-name="T78"> </text:span>molekularnego<text:span text:style-name="T75"> </text:span>RT-PCR.</text:p>
          <text:p text:style-name="P75"><text:soft-page-break/><text:span text:style-name="T47">9) Wypisanie z Izolatorium nie oznacza zwolnienia z kwarantanny, o której mowa w</text:span><text:span text:style-name="T50"> </text:span><text:span text:style-name="T47">przepisach <text:line-break/> </text:span>o<text:span text:style-name="T68"> </text:span>zapobieganiu<text:span text:style-name="T68"> </text:span>oraz<text:span text:style-name="T52"> </text:span>zwalczaniu<text:span text:style-name="T52"> </text:span>zakażeń<text:span text:style-name="T84"> </text:span>i<text:span text:style-name="T68"> </text:span>chorób<text:span text:style-name="T52"> </text:span>zakaźnych<text:span text:style-name="T68"> </text:span>u<text:span text:style-name="T52"> </text:span>ludzi. </text:p>
          <text:p text:style-name="P75"/>
          <text:p text:style-name="P72"><text:span text:style-name="T47">10) W przypadku samowolnego opuszczenia Izolatorium przez osobę objętą opieką, personel medyczny</text:span><text:span text:style-name="T111"> </text:span><text:span text:style-name="T47">Izolatorium</text:span><text:span text:style-name="T120"> </text:span><text:span text:style-name="T47">informuje</text:span><text:span text:style-name="T111"> </text:span><text:span text:style-name="T47">o</text:span><text:span text:style-name="T120"> </text:span><text:span text:style-name="T47">tym</text:span><text:span text:style-name="T134"> </text:span><text:span text:style-name="T47">niezwłocznie</text:span><text:span text:style-name="T134"> </text:span><text:span text:style-name="T47">telefonicznie</text:span><text:span text:style-name="T111"> </text:span><text:span text:style-name="T47">państwowego</text:span><text:span text:style-name="T134"> </text:span><text:span text:style-name="T47">powiatowego inspektora</text:span><text:span text:style-name="T23"> </text:span><text:span text:style-name="T47">sanitarnego</text:span><text:span text:style-name="T18"> </text:span><text:span text:style-name="T47">właściwego</text:span><text:span text:style-name="T12"> </text:span><text:span text:style-name="T47">ze</text:span><text:span text:style-name="T23"> </text:span><text:span text:style-name="T47">względu</text:span><text:span text:style-name="T23"> </text:span><text:span text:style-name="T47">na</text:span><text:span text:style-name="T23"> </text:span><text:span text:style-name="T47">miejsce</text:span><text:span text:style-name="T46"> </text:span><text:span text:style-name="T47">zamieszkania</text:span><text:span text:style-name="T46"> </text:span><text:span text:style-name="T47">tej</text:span><text:span text:style-name="T46"> </text:span><text:span text:style-name="T47">osoby</text:span><text:span text:style-name="T23"> </text:span><text:span text:style-name="T47">na</text:span><text:span text:style-name="T46"> </text:span><text:span text:style-name="T47">numer </text:span>telefonu<text:span text:style-name="T60"> </text:span>alarmowego,<text:span text:style-name="T60"> </text:span>który<text:span text:style-name="T62"> </text:span>jest<text:span text:style-name="T60"> </text:span>opublikowany<text:span text:style-name="T62"> </text:span>na<text:span text:style-name="T60"> </text:span>stronie<text:span text:style-name="T60"> </text:span>podmiotowej<text:span text:style-name="T60"> </text:span>Biuletynu<text:span text:style-name="T62"> </text:span>Informacji Publicznej<text:span text:style-name="T106"> </text:span>właściwej<text:span text:style-name="T97"> </text:span>stacji<text:span text:style-name="T106"> </text:span>sanitarno-epidemiologicznej.</text:p>
          <text:p text:style-name="P72"/>
          <text:p text:style-name="P73">11) Po<text:span text:style-name="T64"> </text:span>każdym<text:span text:style-name="T64"> </text:span>pobycie<text:span text:style-name="T95"> </text:span>osoby<text:span text:style-name="T64"> </text:span>Izolowanej<text:span text:style-name="T64"> </text:span>następuje<text:span text:style-name="T60"> </text:span>dezynfekcja<text:span text:style-name="T95"> </text:span>pomieszczeń.</text:p>
        </text:list-header>
      </text:list>
      <text:p text:style-name="P29"/>
      <text:list xml:id="list34303008" text:continue-numbering="true" text:style-name="WWNum1">
        <text:list-header>
          <text:p text:style-name="P76"><text:span text:style-name="T47">12) W</text:span><text:span text:style-name="T98"> </text:span><text:span text:style-name="T47">sytuacji</text:span><text:span text:style-name="T89"> </text:span><text:span text:style-name="T47">dokonania</text:span><text:span text:style-name="T89"> </text:span><text:span text:style-name="T47">zmian</text:span><text:span text:style-name="T107"> </text:span><text:span text:style-name="T47">w</text:span><text:span text:style-name="T98"> </text:span><text:span text:style-name="T47">treści</text:span><text:span text:style-name="T89"> </text:span><text:span text:style-name="T47">Rozporządzenia</text:span><text:span text:style-name="T89"> </text:span><text:span text:style-name="T47">Ministra</text:span><text:span text:style-name="T86"> </text:span><text:span text:style-name="T47">Zdrowia</text:span><text:span text:style-name="T98"> </text:span><text:span text:style-name="T47">z</text:span><text:span text:style-name="T86"> </text:span><text:span text:style-name="T47">dnia</text:span><text:span text:style-name="T86"> </text:span><text:span text:style-name="T47">26</text:span><text:span text:style-name="T86"> </text:span><text:span text:style-name="T47">marca</text:span><text:span text:style-name="T89"> </text:span><text:span text:style-name="T47">2020</text:span><text:span text:style-name="T89"> </text:span><text:span text:style-name="T47">r. w sprawie standardu organizacyjnego opieki w izolatoriach, lub zastąpienia go innym aktem </text:span>prawnym, postanowienia niniejszego Regulaminu, które mogą okazać się<text:span text:style-name="T141"> </text:span>sprzeczne<text:span text:style-name="T47">z nowowprowadzonymi regulacjami prawnymi zastępowana są odpowiednimi przepisami, </text:span>wprowadzonymi po dniu wejścia w życie Regulaminu.</text:p>
          <text:p text:style-name="P74">13) Regulamin<text:span text:style-name="T71"> </text:span>wchodzi<text:span text:style-name="T71"> </text:span>w<text:span text:style-name="T75"> </text:span>życie<text:span text:style-name="T78"> </text:span>z<text:span text:style-name="T75"> </text:span>dniem<text:span text:style-name="T75"> </text:span>wydania.</text:p>
          <text:p text:style-name="P74"/>
          <text:p text:style-name="P77">14) Zgodnie z art. 13 Rozporządzenia Parlamentu Europejskiego i Rady (UE) 2016/679 <text:s text:c="4"/></text:p>
          <text:p text:style-name="P77"><text:span text:style-name="T47"><text:s/>z</text:span><text:span text:style-name="T50"> </text:span><text:span text:style-name="T47">dnia</text:span><text:span text:style-name="T50"> </text:span><text:span text:style-name="T47">27</text:span><text:span text:style-name="T49"> </text:span><text:span text:style-name="T47">kwietnia</text:span><text:span text:style-name="T50"> </text:span><text:span text:style-name="T47">2016</text:span><text:span text:style-name="T121"> </text:span><text:span text:style-name="T47">r.</text:span><text:span text:style-name="T49"> </text:span><text:span text:style-name="T47">(RODO)</text:span><text:span text:style-name="T50"> </text:span><text:span text:style-name="T47">informujemy</text:span><text:span text:style-name="T50"> </text:span><text:span text:style-name="T47">że,</text:span><text:span text:style-name="T50"> </text:span><text:span text:style-name="T47">administratorem</text:span><text:span text:style-name="T121"> </text:span><text:span text:style-name="T47">danych</text:span><text:span text:style-name="T50"> </text:span><text:span text:style-name="T47">osobowych</text:span><text:span text:style-name="T122"> <text:s text:c="2"/></text:span><text:span text:style-name="T47">pacjenta </text:span><text:span text:style-name="T7">jest</text:span><text:span text:style-name="T15"> Samodzielne Publiczne Sanatorium Rehabilitacyjne w Krasnobrodzie ul. .Sanatoryjna 1 </text:span><text:span text:style-name="T47">. Pełna klauzula</text:span><text:span text:style-name="T4"> </text:span><text:span text:style-name="T47">informacyjna,</text:span><text:span text:style-name="T61"> </text:span><text:span text:style-name="T47">zgodnie</text:span><text:span text:style-name="T58"> </text:span><text:span text:style-name="T47">z</text:span><text:span text:style-name="T58"> </text:span><text:span text:style-name="T47">art.</text:span><text:span text:style-name="T4"> </text:span><text:span text:style-name="T47">13</text:span><text:span text:style-name="T58"> </text:span><text:span text:style-name="T47">RODO,</text:span><text:span text:style-name="T61"> </text:span><text:span text:style-name="T47">w</text:span><text:span text:style-name="T58"> </text:span><text:span text:style-name="T47">zakresie</text:span><text:span text:style-name="T58"> </text:span><text:span text:style-name="T47">danych</text:span><text:span text:style-name="T61"> </text:span><text:span text:style-name="T47">osobowych</text:span><text:span text:style-name="T4"> </text:span><text:span text:style-name="T47">przetwarzanych </text:span>przez administratora dostępna jest na stronie internetowej Sanatorium pod adresem https://sanatorium-krasnobrod.pl/</text:p>
        </text:list-header>
      </text:list>
      <text:p text:style-name="P4"/>
      <text:p text:style-name="P7"/>
      <text:p text:style-name="P20">Załączniki:</text:p>
      <text:p text:style-name="P9"/>
      <text:p text:style-name="P25">1. Załącznik nr 1 – Wzór oświadczenia osoby izolowanej</text:p>
      <text:p text:style-name="P5"/>
      <text:p text:style-name="P5"/>
      <text:section text:style-name="Sect2" text:name="Sekcja1">
        <text:p text:style-name="P10"/>
        <text:p text:style-name="P21">Krasnobród.16.11.2020r </text:p>
        <text:p text:style-name="P4"/>
        <text:p text:style-name="P11"/>
        <text:p text:style-name="P20"><text:span text:style-name="T47">Dyrektor</text:span><text:span text:style-name="T121"> </text:span><text:span text:style-name="T41">S.P Sanatorium Rehabilitacyjnego </text:span></text:p>
        <text:p text:style-name="P22">w Krasnobrodzie</text:p>
        <text:p text:style-name="P26">Barbara Kowal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Roboto" svg:font-family="Roboto, 'Helvetica Neue', Helvetica, Ari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76cm" fo:margin-right="0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476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language="pl" fo:country="PL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fo:language="pl" fo:country="PL" style:font-name-asian="Arial2" style:font-name-complex="Arial2"/>
    </style:style>
    <style:style style:name="ListLabel_20_1" style:display-name="ListLabel 1" style:family="text">
      <style:text-properties fo:font-size="11pt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9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86%"/>
    </style:style>
    <style:style style:name="ListLabel_20_4" style:display-name="ListLabel 4" style:family="text">
      <style:text-properties fo:font-size="10pt" fo:language="pl" fo:country="PL" style:font-name-asian="Symbol1" style:font-size-asian="10pt" style:language-asian="en" style:country-asian="US" style:font-name-complex="Symbol1" style:font-size-complex="10pt" style:language-complex="ar" style:country-complex="SA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4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74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47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19cm" fo:margin-bottom="0.494cm" fo:margin-left="2.046cm" fo:margin-right="2.293cm" style:writing-mode="lr-tb" style:layout-grid-color="#c0c0c0" style:layout-grid-lines="278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9cm" fo:margin-left="0cm" fo:margin-right="0cm" fo:margin-bottom="1.5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"/>Załącznik 1 do Zarządzenia <text:s/>Dyrektora S.P Sanatorium Rehabilitacyjnego </text:p>
        <text:p text:style-name="MP1">w <text:s/>Krasnobrodzie z dn. 16.11.2020r</text:p>
        <text:p text:style-name="MP2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legniarka</meta:initial-creator>
    <dc:creator>Małgorzata Kulczycka</dc:creator>
    <meta:editing-cycles>4</meta:editing-cycles>
    <meta:creation-date>2020-11-11T16:03:00</meta:creation-date>
    <dc:date>2020-11-12T14:08:12.74</dc:date>
    <meta:editing-duration>PT1H36M52S</meta:editing-duration>
    <meta:generator>OpenOffice/4.1.2$Win32 OpenOffice.org_project/412m3$Build-9782</meta:generator>
    <meta:document-statistic meta:table-count="0" meta:image-count="0" meta:object-count="0" meta:page-count="5" meta:paragraph-count="76" meta:word-count="1649" meta:character-count="1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